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Tabulka2" style:family="table">
      <style:table-properties style:width="17.59cm" table:align="margins"/>
    </style:style>
    <style:style style:name="Tabulka2.A" style:family="table-column">
      <style:table-column-properties style:column-width="8.795cm" style:rel-column-width="32767*"/>
    </style:style>
    <style:style style:name="Tabulka2.B" style:family="table-column">
      <style:table-column-properties style:column-width="8.795cm" style:rel-column-width="32768*"/>
    </style:style>
    <style:style style:name="Tabulka2.A1" style:family="table-cell">
      <style:table-cell-properties fo:padding="0.097cm" fo:border-left="0.05pt solid #000000" fo:border-right="none" fo:border-top="0.05pt solid #000000" fo:border-bottom="0.05pt solid #000000"/>
    </style:style>
    <style:style style:name="Tabulka2.B1" style:family="table-cell">
      <style:table-cell-properties fo:padding="0.097cm" fo:border="0.05pt solid #000000"/>
    </style:style>
    <style:style style:name="Tabulka2.A2" style:family="table-cell">
      <style:table-cell-properties fo:padding="0.097cm" fo:border-left="0.05pt solid #000000" fo:border-right="none" fo:border-top="none" fo:border-bottom="0.05pt solid #000000"/>
    </style:style>
    <style:style style:name="Tabulka2.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22pt" fo:font-weight="bold" officeooo:rsid="0000f38f" officeooo:paragraph-rsid="0000f38f" style:font-size-asian="22pt" style:font-weight-asian="bold" style:font-size-complex="22pt" style:font-weight-complex="bold"/>
    </style:style>
    <style:style style:name="P2" style:family="paragraph">
      <loext:graphic-properties draw:fill="solid" draw:fill-color="#99cc33"/>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 style:family="paragraph">
      <loext:graphic-properties draw:fill="solid" draw:fill-color="#ff0066"/>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4" style:family="paragraph">
      <loext:graphic-properties draw:fill="solid" draw:fill-color="#00cc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 style:family="paragraph">
      <loext:graphic-properties draw:fill="solid" draw:fill-color="#ffcc00"/>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6" style:family="paragraph">
      <loext:graphic-properties draw:fill="solid" draw:fill-color="#ff6600"/>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7" style:family="paragraph">
      <loext:graphic-properties draw:fill="solid" draw:fill-color="#ff00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 style:family="paragraph">
      <loext:graphic-properties draw:fill="solid" draw:fill-color="#ff3399"/>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 style:family="paragraph">
      <loext:graphic-properties draw:fill="solid" draw:fill-color="#cc9933"/>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 style:family="paragraph">
      <loext:graphic-properties draw:fill="solid" draw:fill-color="#cc66cc"/>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 style:family="paragraph">
      <loext:graphic-properties draw:fill="solid" draw:fill-color="#6699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2" style:family="paragraph">
      <loext:graphic-properties draw:fill="solid" draw:fill-color="#ff6633"/>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3" style:family="paragraph" style:parent-style-name="Standard">
      <style:text-properties fo:font-size="22pt" fo:font-weight="bold" style:font-size-asian="22pt" style:font-weight-asian="bold" style:font-size-complex="22pt" style:font-weight-complex="bold"/>
    </style:style>
    <style:style style:name="P14" style:family="paragraph" style:parent-style-name="Standard">
      <style:text-properties officeooo:paragraph-rsid="0000f38f"/>
    </style:style>
    <style:style style:name="P15" style:family="paragraph" style:parent-style-name="Standard">
      <style:text-properties fo:font-size="15pt" fo:font-weight="bold" officeooo:paragraph-rsid="0000f38f" style:font-size-asian="15pt" style:font-weight-asian="bold" style:font-size-complex="15pt" style:font-weight-complex="bold"/>
    </style:style>
    <style:style style:name="P16" style:family="paragraph" style:parent-style-name="Standard">
      <style:text-properties fo:font-size="15pt" officeooo:rsid="0000f38f" officeooo:paragraph-rsid="0000f38f" style:font-size-asian="15pt" style:font-size-complex="15pt"/>
    </style:style>
    <style:style style:name="P17" style:family="paragraph" style:parent-style-name="Standard">
      <style:text-properties fo:font-size="15pt" officeooo:rsid="0001033c" officeooo:paragraph-rsid="0001033c" style:font-size-asian="15pt" style:font-size-complex="15pt"/>
    </style:style>
    <style:style style:name="P18" style:family="paragraph" style:parent-style-name="Standard">
      <style:text-properties fo:font-size="15pt" officeooo:rsid="00013280" officeooo:paragraph-rsid="00013280" style:font-size-asian="15pt" style:font-size-complex="15pt"/>
    </style:style>
    <style:style style:name="P19" style:family="paragraph" style:parent-style-name="Standard">
      <style:text-properties fo:font-size="15pt" officeooo:paragraph-rsid="00025dc6" style:font-size-asian="15pt" style:font-size-complex="15pt"/>
    </style:style>
    <style:style style:name="P20" style:family="paragraph" style:parent-style-name="Standard">
      <style:text-properties officeooo:paragraph-rsid="00025dc6"/>
    </style:style>
    <style:style style:name="P21" style:family="paragraph" style:parent-style-name="Standard">
      <style:text-properties fo:font-size="15pt" officeooo:paragraph-rsid="00049f51" style:font-size-asian="15pt" style:font-size-complex="15pt"/>
    </style:style>
    <style:style style:name="P22" style:family="paragraph" style:parent-style-name="Standard">
      <style:text-properties fo:font-size="15pt" officeooo:paragraph-rsid="000491c0" style:font-size-asian="15pt" style:font-size-complex="15pt"/>
    </style:style>
    <style:style style:name="P23" style:family="paragraph" style:parent-style-name="Standard">
      <style:text-properties fo:font-size="15pt" officeooo:rsid="0003f265" officeooo:paragraph-rsid="0003f265" style:font-size-asian="15pt" style:font-size-complex="15pt"/>
    </style:style>
    <style:style style:name="P24" style:family="paragraph" style:parent-style-name="Standard">
      <style:text-properties officeooo:paragraph-rsid="0003f265" fo:background-color="#ffff00"/>
    </style:style>
    <style:style style:name="P25" style:family="paragraph" style:parent-style-name="Standard">
      <style:text-properties fo:font-size="15pt" fo:font-weight="bold" officeooo:rsid="000491c0" officeooo:paragraph-rsid="000491c0" style:font-size-asian="13.1000003814697pt" style:font-weight-asian="bold" style:font-size-complex="15pt" style:font-weight-complex="bold"/>
    </style:style>
    <style:style style:name="P26" style:family="paragraph" style:parent-style-name="Standard">
      <style:text-properties officeooo:paragraph-rsid="00049f51"/>
    </style:style>
    <style:style style:name="P27" style:family="paragraph" style:parent-style-name="Standard">
      <style:text-properties fo:font-size="15pt" officeooo:rsid="000491c0" officeooo:paragraph-rsid="00049f51" style:font-size-asian="13.1000003814697pt" style:font-size-complex="15pt"/>
    </style:style>
    <style:style style:name="P28" style:family="paragraph" style:parent-style-name="Standard">
      <style:text-properties officeooo:paragraph-rsid="00066136"/>
    </style:style>
    <style:style style:name="P29" style:family="paragraph" style:parent-style-name="Standard">
      <style:text-properties fo:font-size="15pt" officeooo:rsid="000491c0" officeooo:paragraph-rsid="00066136" style:font-size-asian="13.1000003814697pt" style:font-size-complex="15pt"/>
    </style:style>
    <style:style style:name="P30" style:family="paragraph" style:parent-style-name="Standard">
      <style:text-properties fo:font-size="15pt" officeooo:paragraph-rsid="0006c15b" style:font-size-asian="15pt" style:font-size-complex="15pt"/>
    </style:style>
    <style:style style:name="P31" style:family="paragraph" style:parent-style-name="Standard">
      <style:text-properties fo:font-size="15pt" fo:font-weight="bold" officeooo:paragraph-rsid="0006c15b" style:font-size-asian="15pt" style:font-weight-asian="bold" style:font-size-complex="15pt" style:font-weight-complex="bold"/>
    </style:style>
    <style:style style:name="P32" style:family="paragraph" style:parent-style-name="Standard">
      <style:paragraph-properties fo:text-align="start" style:justify-single-word="false"/>
      <style:text-properties style:font-name="Times New Roman" fo:font-size="14pt" fo:font-weight="bold" officeooo:rsid="00018611" officeooo:paragraph-rsid="000836bc" style:font-size-asian="14pt" style:font-weight-asian="bold" style:font-size-complex="14pt" style:font-weight-complex="bold"/>
    </style:style>
    <style:style style:name="P33" style:family="paragraph" style:parent-style-name="Standard">
      <style:paragraph-properties fo:text-align="start" style:justify-single-word="false"/>
      <style:text-properties fo:font-size="14pt" officeooo:paragraph-rsid="000836bc" style:font-size-asian="14pt" style:font-size-complex="14pt"/>
    </style:style>
    <style:style style:name="P34" style:family="paragraph" style:parent-style-name="Standard">
      <style:paragraph-properties fo:text-align="start" style:justify-single-word="false"/>
      <style:text-properties style:font-name="Times New Roman" fo:font-size="14pt" officeooo:rsid="00018611" officeooo:paragraph-rsid="000836bc" style:font-size-asian="14pt" style:font-size-complex="14pt"/>
    </style:style>
    <style:style style:name="P35" style:family="paragraph" style:parent-style-name="Standard">
      <style:paragraph-properties fo:text-align="start" style:justify-single-word="false"/>
      <style:text-properties fo:font-size="14pt" officeooo:paragraph-rsid="002a0c5f" style:font-size-asian="14pt" style:font-size-complex="14pt"/>
    </style:style>
    <style:style style:name="P36" style:family="paragraph" style:parent-style-name="Table_20_Contents">
      <style:paragraph-properties fo:text-align="start" style:justify-single-word="false"/>
      <style:text-properties fo:font-size="14pt" officeooo:rsid="00115760" officeooo:paragraph-rsid="000836bc" style:font-size-asian="14pt" style:font-size-complex="14pt"/>
    </style:style>
    <style:style style:name="P37" style:family="paragraph" style:parent-style-name="Standard">
      <style:paragraph-properties fo:text-align="start" style:justify-single-word="false"/>
      <style:text-properties style:font-name="Liberation Serif" fo:font-size="15pt" fo:font-weight="bold" officeooo:rsid="00018611" officeooo:paragraph-rsid="0009db78" style:font-size-asian="15pt" style:font-weight-asian="bold" style:font-size-complex="15pt" style:font-weight-complex="bold"/>
    </style:style>
    <style:style style:name="P38" style:family="paragraph" style:parent-style-name="Standard">
      <style:paragraph-properties fo:text-align="start" style:justify-single-word="false"/>
      <style:text-properties officeooo:paragraph-rsid="000b2d64"/>
    </style:style>
    <style:style style:name="P39" style:family="paragraph" style:parent-style-name="Standard">
      <style:paragraph-properties fo:text-align="start" style:justify-single-word="false"/>
      <style:text-properties style:font-name="Liberation Serif" fo:font-size="15pt" fo:font-weight="normal" officeooo:rsid="00018611" officeooo:paragraph-rsid="000b2d64" style:font-size-asian="15pt" style:font-weight-asian="normal" style:font-size-complex="15pt" style:font-weight-complex="normal"/>
    </style:style>
    <style:style style:name="P40" style:family="paragraph" style:parent-style-name="Standard">
      <style:paragraph-properties fo:text-align="start" style:justify-single-word="false"/>
      <style:text-properties fo:font-size="15pt" officeooo:paragraph-rsid="00216ef4" style:font-size-asian="15pt" style:font-size-complex="15pt"/>
    </style:style>
    <style:style style:name="P41" style:family="paragraph" style:parent-style-name="Standard">
      <style:paragraph-properties fo:text-align="start" style:justify-single-word="false"/>
      <style:text-properties style:font-name="Liberation Serif" fo:font-size="15pt" fo:font-weight="bold" officeooo:rsid="00018611" officeooo:paragraph-rsid="000b2d64" style:font-size-asian="15pt" style:font-weight-asian="bold" style:font-size-complex="15pt" style:font-weight-complex="bold"/>
    </style:style>
    <style:style style:name="P42" style:family="paragraph" style:parent-style-name="Standard">
      <style:paragraph-properties fo:text-align="start" style:justify-single-word="false"/>
      <style:text-properties style:font-name="Liberation Serif" fo:font-size="15pt" style:text-underline-style="solid" style:text-underline-width="auto" style:text-underline-color="font-color" fo:font-weight="bold" officeooo:rsid="00018611" officeooo:paragraph-rsid="000b2d64" style:font-size-asian="15pt" style:font-weight-asian="bold" style:font-size-complex="15pt" style:font-weight-complex="bold"/>
    </style:style>
    <style:style style:name="P43" style:family="paragraph" style:parent-style-name="Standard">
      <style:paragraph-properties fo:text-align="start" style:justify-single-word="false"/>
      <style:text-properties style:font-name="Liberation Serif" fo:font-size="15pt" style:text-underline-style="none" fo:font-weight="bold" officeooo:rsid="00018611" officeooo:paragraph-rsid="000b2d64" style:font-size-asian="15pt" style:font-weight-asian="bold" style:font-size-complex="15pt" style:font-weight-complex="bold"/>
    </style:style>
    <style:style style:name="P44" style:family="paragraph" style:parent-style-name="Standard">
      <style:paragraph-properties fo:text-align="start" style:justify-single-word="false"/>
      <style:text-properties style:font-name="Liberation Serif" fo:font-size="15pt" style:text-underline-style="none" fo:font-weight="normal" officeooo:rsid="00018611" officeooo:paragraph-rsid="000b2d64" style:font-size-asian="15pt" style:font-weight-asian="normal" style:font-size-complex="15pt" style:font-weight-complex="normal"/>
    </style:style>
    <style:style style:name="P45" style:family="paragraph" style:parent-style-name="Standard">
      <style:paragraph-properties fo:text-align="start" style:justify-single-word="false"/>
      <style:text-properties style:font-name="Liberation Serif" fo:font-size="15pt" style:text-underline-style="none" fo:font-weight="normal" officeooo:rsid="00018611" officeooo:paragraph-rsid="000cd0eb" style:font-size-asian="15pt" style:font-weight-asian="normal" style:font-size-complex="15pt" style:font-weight-complex="normal"/>
    </style:style>
    <style:style style:name="P46" style:family="paragraph" style:parent-style-name="Standard">
      <style:paragraph-properties fo:text-align="start" style:justify-single-word="false"/>
      <style:text-properties style:font-name="Liberation Serif" fo:font-size="15pt" style:text-underline-style="none" fo:font-weight="bold" officeooo:rsid="00018611" officeooo:paragraph-rsid="000cd0eb" style:font-size-asian="15pt" style:font-weight-asian="bold" style:font-size-complex="15pt" style:font-weight-complex="bold"/>
    </style:style>
    <style:style style:name="P47" style:family="paragraph" style:parent-style-name="Standard">
      <style:paragraph-properties fo:text-align="start" style:justify-single-word="false"/>
      <style:text-properties officeooo:paragraph-rsid="000cd0eb"/>
    </style:style>
    <style:style style:name="P48" style:family="paragraph" style:parent-style-name="Standard">
      <style:paragraph-properties fo:text-align="start" style:justify-single-word="false"/>
      <style:text-properties officeooo:paragraph-rsid="000d0e4b"/>
    </style:style>
    <style:style style:name="P49" style:family="paragraph" style:parent-style-name="Standard">
      <style:paragraph-properties fo:text-align="start" style:justify-single-word="false"/>
      <style:text-properties style:font-name="Liberation Serif" fo:font-size="15pt" style:text-underline-style="none" fo:font-weight="normal" officeooo:rsid="00018611" officeooo:paragraph-rsid="000d0e4b" style:font-size-asian="15pt" style:font-weight-asian="normal" style:font-size-complex="15pt" style:font-weight-complex="normal"/>
    </style:style>
    <style:style style:name="P50" style:family="paragraph" style:parent-style-name="Standard">
      <style:paragraph-properties fo:text-align="start" style:justify-single-word="false"/>
      <style:text-properties style:font-name="Liberation Serif" fo:font-size="15pt" style:text-underline-style="none" fo:font-weight="bold" officeooo:rsid="00018611" officeooo:paragraph-rsid="000d0e4b" style:font-size-asian="15pt" style:font-weight-asian="bold" style:font-size-complex="15pt" style:font-weight-complex="bold"/>
    </style:style>
    <style:style style:name="P51" style:family="paragraph" style:parent-style-name="Standard">
      <style:paragraph-properties fo:text-align="start" style:justify-single-word="false"/>
      <style:text-properties style:font-name="Liberation Serif" fo:font-size="15pt" style:text-underline-style="none" fo:font-weight="normal" officeooo:rsid="00018611" officeooo:paragraph-rsid="000d0e4b" fo:background-color="#ffff00" style:font-size-asian="15pt" style:font-weight-asian="normal" style:font-size-complex="15pt" style:font-weight-complex="normal"/>
    </style:style>
    <style:style style:name="P52" style:family="paragraph" style:parent-style-name="Standard">
      <style:paragraph-properties fo:text-align="start" style:justify-single-word="false"/>
      <style:text-properties style:font-name="Liberation Serif" fo:font-size="15pt" style:text-underline-style="none" fo:font-weight="normal" officeooo:rsid="00018611" officeooo:paragraph-rsid="000f9f78" style:font-size-asian="15pt" style:font-weight-asian="normal" style:font-size-complex="15pt" style:font-weight-complex="normal"/>
    </style:style>
    <style:style style:name="P53" style:family="paragraph" style:parent-style-name="Standard">
      <style:paragraph-properties fo:text-align="start" style:justify-single-word="false"/>
      <style:text-properties style:font-name="Liberation Serif" fo:font-size="15pt" style:text-underline-style="none" fo:font-weight="normal" officeooo:rsid="00018611" officeooo:paragraph-rsid="000f9f78" fo:background-color="transparent" style:font-size-asian="15pt" style:font-weight-asian="normal" style:font-size-complex="15pt" style:font-weight-complex="normal"/>
    </style:style>
    <style:style style:name="P54" style:family="paragraph" style:parent-style-name="Standard">
      <style:paragraph-properties fo:text-align="start" style:justify-single-word="false"/>
      <style:text-properties officeooo:paragraph-rsid="000f9f78" fo:background-color="transparent"/>
    </style:style>
    <style:style style:name="T1" style:family="text">
      <style:text-properties officeooo:rsid="000f9f78"/>
    </style:style>
    <style:style style:name="T2" style:family="text">
      <style:text-properties officeooo:rsid="000491c0"/>
    </style:style>
    <style:style style:name="T3" style:family="text">
      <style:text-properties officeooo:rsid="001582ad"/>
    </style:style>
    <style:style style:name="T4" style:family="text">
      <style:text-properties officeooo:rsid="00013280"/>
    </style:style>
    <style:style style:name="T5" style:family="text">
      <style:text-properties officeooo:rsid="00025dc6"/>
    </style:style>
    <style:style style:name="T6" style:family="text">
      <style:text-properties fo:font-size="15pt" style:font-size-asian="15pt" style:font-size-complex="15pt"/>
    </style:style>
    <style:style style:name="T7" style:family="text">
      <style:text-properties fo:font-size="15pt" officeooo:rsid="00025dc6" style:font-size-asian="15pt" style:font-size-complex="15pt"/>
    </style:style>
    <style:style style:name="T8" style:family="text">
      <style:text-properties fo:font-size="15pt" officeooo:rsid="000491c0" style:font-size-asian="15pt" style:font-size-complex="15pt"/>
    </style:style>
    <style:style style:name="T9" style:family="text">
      <style:text-properties fo:font-size="15pt" officeooo:rsid="00049f51" style:font-size-asian="15pt" style:font-size-complex="15pt"/>
    </style:style>
    <style:style style:name="T10" style:family="text">
      <style:text-properties fo:font-size="15pt" officeooo:rsid="002a0c5f" style:font-size-asian="15pt" style:font-size-complex="15pt"/>
    </style:style>
    <style:style style:name="T11" style:family="text">
      <style:text-properties officeooo:rsid="002a0c5f" style:font-size-asian="13.1000003814697pt"/>
    </style:style>
    <style:style style:name="T12" style:family="text">
      <style:text-properties officeooo:rsid="0003f265"/>
    </style:style>
    <style:style style:name="T13" style:family="text">
      <style:text-properties fo:font-size="15pt" officeooo:rsid="000491c0" style:font-size-asian="13.1000003814697pt" style:font-size-complex="15pt"/>
    </style:style>
    <style:style style:name="T14" style:family="text">
      <style:text-properties fo:font-size="15pt" officeooo:rsid="0020d0fb" style:font-size-asian="13.1000003814697pt" style:font-size-complex="15pt"/>
    </style:style>
    <style:style style:name="T15" style:family="text">
      <style:text-properties fo:font-size="15pt" officeooo:rsid="002a0c5f" style:font-size-asian="13.1000003814697pt" style:font-size-complex="15pt"/>
    </style:style>
    <style:style style:name="T16" style:family="text">
      <style:text-properties fo:font-size="15pt" officeooo:rsid="00228e84" style:font-size-asian="13.1000003814697pt" style:font-size-complex="15pt"/>
    </style:style>
    <style:style style:name="T17" style:family="text">
      <style:text-properties fo:font-size="15pt" officeooo:rsid="000836bc" style:font-size-asian="13.1000003814697pt" style:font-size-complex="15pt"/>
    </style:style>
    <style:style style:name="T18" style:family="text">
      <style:text-properties officeooo:rsid="002395b1"/>
    </style:style>
    <style:style style:name="T19" style:family="text">
      <style:text-properties fo:font-size="15pt" officeooo:rsid="00049f51" style:font-size-asian="13.1000003814697pt" style:font-size-complex="15pt"/>
    </style:style>
    <style:style style:name="T20" style:family="text">
      <style:text-properties fo:font-size="15pt" fo:font-weight="bold" officeooo:rsid="000491c0" style:font-size-asian="13.1000003814697pt" style:font-weight-asian="bold" style:font-size-complex="15pt" style:font-weight-complex="bold"/>
    </style:style>
    <style:style style:name="T21" style:family="text">
      <style:text-properties fo:font-size="15pt" fo:font-weight="bold" officeooo:rsid="00066136" style:font-size-asian="13.1000003814697pt" style:font-weight-asian="bold" style:font-size-complex="15pt" style:font-weight-complex="bold"/>
    </style:style>
    <style:style style:name="T22" style:family="text">
      <style:text-properties officeooo:rsid="0024e94d"/>
    </style:style>
    <style:style style:name="T23" style:family="text">
      <style:text-properties fo:font-size="15pt" officeooo:rsid="000f9f78" style:font-size-asian="13.1000003814697pt" style:font-size-complex="15pt"/>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style:text-underline-style="solid" style:text-underline-width="auto" style:text-underline-color="font-color" fo:font-weight="bold" officeooo:rsid="0006c15b" style:font-weight-asian="bold" style:font-weight-complex="bold"/>
    </style:style>
    <style:style style:name="T26" style:family="text">
      <style:text-properties officeooo:rsid="00106218"/>
    </style:style>
    <style:style style:name="T27" style:family="text">
      <style:text-properties fo:font-weight="bold" style:font-weight-asian="bold" style:font-weight-complex="bold"/>
    </style:style>
    <style:style style:name="T28" style:family="text">
      <style:text-properties fo:font-weight="normal" style:font-weight-asian="normal" style:font-weight-complex="normal"/>
    </style:style>
    <style:style style:name="T29" style:family="text">
      <style:text-properties style:font-name="Times New Roman" officeooo:rsid="00115760"/>
    </style:style>
    <style:style style:name="T30" style:family="text">
      <style:text-properties style:font-name="Times New Roman" officeooo:rsid="00018611"/>
    </style:style>
    <style:style style:name="T31" style:family="text">
      <style:text-properties style:font-name="Times New Roman" officeooo:rsid="002a0c5f"/>
    </style:style>
    <style:style style:name="T32" style:family="text">
      <style:text-properties officeooo:rsid="002a0c5f"/>
    </style:style>
    <style:style style:name="T33" style:family="text">
      <style:text-properties style:font-name="Liberation Serif" fo:font-size="15pt" fo:font-weight="normal" officeooo:rsid="00018611" style:font-size-asian="15pt" style:font-weight-asian="normal" style:font-size-complex="15pt" style:font-weight-complex="normal"/>
    </style:style>
    <style:style style:name="T34" style:family="text">
      <style:text-properties style:font-name="Liberation Serif" fo:font-size="15pt" fo:font-weight="normal" officeooo:rsid="0024e94d" style:font-size-asian="15pt" style:font-weight-asian="normal" style:font-size-complex="15pt" style:font-weight-complex="normal"/>
    </style:style>
    <style:style style:name="T35" style:family="text">
      <style:text-properties style:font-name="Liberation Serif" fo:font-size="15pt" fo:font-weight="normal" officeooo:rsid="00018611" fo:background-color="transparent" loext:char-shading-value="0" style:font-size-asian="15pt" style:font-weight-asian="normal" style:font-size-complex="15pt" style:font-weight-complex="normal"/>
    </style:style>
    <style:style style:name="T36" style:family="text">
      <style:text-properties style:font-name="Liberation Serif" fo:font-size="15pt" fo:font-weight="normal" officeooo:rsid="00106218" fo:background-color="transparent" loext:char-shading-value="0" style:font-size-asian="15pt" style:font-weight-asian="normal" style:font-size-complex="15pt" style:font-weight-complex="normal"/>
    </style:style>
    <style:style style:name="T37" style:family="text">
      <style:text-properties style:font-name="Liberation Serif" fo:font-size="15pt" fo:font-weight="normal" officeooo:rsid="001947fa" fo:background-color="transparent" loext:char-shading-value="0" style:font-size-asian="15pt" style:font-weight-asian="normal" style:font-size-complex="15pt" style:font-weight-complex="normal"/>
    </style:style>
    <style:style style:name="T38" style:family="text">
      <style:text-properties officeooo:rsid="00018611"/>
    </style:style>
    <style:style style:name="T39" style:family="text">
      <style:text-properties style:font-name="Liberation Serif" fo:font-weight="normal" officeooo:rsid="00216ef4" style:font-weight-asian="normal" style:font-weight-complex="normal"/>
    </style:style>
    <style:style style:name="T40" style:family="text">
      <style:text-properties officeooo:rsid="00216ef4"/>
    </style:style>
    <style:style style:name="T41" style:family="text">
      <style:text-properties officeooo:rsid="002589e4"/>
    </style:style>
    <style:style style:name="T42" style:family="text">
      <style:text-properties officeooo:rsid="000b2d64"/>
    </style:style>
    <style:style style:name="T43" style:family="text">
      <style:text-properties style:font-name="Liberation Serif" fo:font-size="15pt" style:text-underline-style="none" fo:font-weight="normal" officeooo:rsid="00018611" style:font-size-asian="15pt" style:font-weight-asian="normal" style:font-size-complex="15pt" style:font-weight-complex="normal"/>
    </style:style>
    <style:style style:name="T44" style:family="text">
      <style:text-properties style:font-name="Liberation Serif" fo:font-size="15pt" style:text-underline-style="none" fo:font-weight="normal" officeooo:rsid="00106218" style:font-size-asian="15pt" style:font-weight-asian="normal" style:font-size-complex="15pt" style:font-weight-complex="normal"/>
    </style:style>
    <style:style style:name="T45" style:family="text">
      <style:text-properties style:font-name="Liberation Serif" fo:font-size="15pt" style:text-underline-style="none" fo:font-weight="normal" officeooo:rsid="002589e4" style:font-size-asian="15pt" style:font-weight-asian="normal" style:font-size-complex="15pt" style:font-weight-complex="normal"/>
    </style:style>
    <style:style style:name="T46" style:family="text">
      <style:text-properties style:font-name="Liberation Serif" fo:font-size="15pt" style:text-underline-style="none" fo:font-weight="bold" officeooo:rsid="00018611" style:font-size-asian="15pt" style:font-weight-asian="bold" style:font-size-complex="15pt" style:font-weight-complex="bold"/>
    </style:style>
    <style:style style:name="T47" style:family="text">
      <style:text-properties style:font-name="Liberation Serif" fo:font-size="15pt" style:text-underline-style="none" fo:font-weight="normal" officeooo:rsid="000cd0eb" style:font-size-asian="15pt" style:font-weight-asian="normal" style:font-size-complex="15pt" style:font-weight-complex="normal"/>
    </style:style>
    <style:style style:name="T48" style:family="text">
      <style:text-properties style:font-name="Liberation Serif" fo:font-size="15pt" style:text-underline-style="none" fo:font-weight="normal" officeooo:rsid="0011c82f" style:font-size-asian="15pt" style:font-weight-asian="normal" style:font-size-complex="15pt" style:font-weight-complex="normal"/>
    </style:style>
    <style:style style:name="T49" style:family="text">
      <style:text-properties officeooo:rsid="001a9e8f"/>
    </style:style>
    <style:style style:name="T50" style:family="text">
      <style:text-properties style:font-name="Liberation Serif" fo:font-size="15pt" style:text-underline-style="none" fo:font-weight="normal" officeooo:rsid="001211b3" style:font-size-asian="15pt" style:font-weight-asian="normal" style:font-size-complex="15pt" style:font-weight-complex="normal"/>
    </style:style>
    <style:style style:name="gr1" style:family="graphic">
      <style:graphic-properties loext:decorative="fals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99cc33" draw:textarea-horizontal-align="justify" fo:padding-top="0.125cm" fo:padding-bottom="0.125cm" fo:padding-left="0.25cm" fo:padding-right="0.25cm" draw:shadow="hidden" draw:shadow-offset-x="0.199cm" draw:shadow-offset-y="0.199cm" draw:shadow-color="#808080" loext:decorative="false"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solid" draw:fill-color="#ff0066" draw:textarea-horizontal-align="justify" fo:padding-top="0.125cm" fo:padding-bottom="0.125cm" fo:padding-left="0.25cm" fo:padding-right="0.25cm" draw:shadow="hidden" draw:shadow-offset-x="0.199cm" draw:shadow-offset-y="0.199cm" draw:shadow-color="#808080" loext:decorative="false"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solid" draw:fill-color="#00ccff" draw:textarea-horizontal-align="justify" fo:padding-top="0.125cm" fo:padding-bottom="0.125cm" fo:padding-left="0.25cm" fo:padding-right="0.25cm" draw:shadow="hidden" draw:shadow-offset-x="0.199cm" draw:shadow-offset-y="0.199cm" draw:shadow-color="#808080" loext:decorative="false"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solid" draw:fill-color="#00ccff" draw:textarea-horizontal-align="justify" fo:padding-top="0.125cm" fo:padding-bottom="0.125cm" fo:padding-left="0.25cm" fo:padding-right="0.25cm" draw:shadow="hidden" draw:shadow-offset-x="0.199cm" draw:shadow-offset-y="0.199cm" draw:shadow-color="#808080" loext:decorative="false" style:run-through="foreground"/>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ffcc00" draw:textarea-horizontal-align="justify" fo:padding-top="0.125cm" fo:padding-bottom="0.125cm" fo:padding-left="0.25cm" fo:padding-right="0.25cm" draw:shadow="hidden" draw:shadow-offset-x="0.199cm" draw:shadow-offset-y="0.199cm" draw:shadow-color="#808080" loext:decorative="false"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solid" draw:fill-color="#ffcc00" draw:textarea-horizontal-align="justify" fo:padding-top="0.125cm" fo:padding-bottom="0.125cm" fo:padding-left="0.25cm" fo:padding-right="0.25cm" draw:shadow="hidden" draw:shadow-offset-x="0.199cm" draw:shadow-offset-y="0.199cm" draw:shadow-color="#808080" loext:decorative="false" style:run-through="foreground"/>
    </style:style>
    <style:style style:name="gr8" style:family="graphic">
      <style:graphic-properties draw:stroke="none" svg:stroke-width="0cm" svg:stroke-color="#3465a4" draw:marker-start="" draw:marker-start-width="0.199cm" draw:marker-start-center="false" draw:marker-end="" draw:marker-end-width="0.199cm" draw:marker-end-center="false" draw:fill="solid" draw:fill-color="#99cc33" draw:textarea-horizontal-align="justify" fo:padding-top="0.125cm" fo:padding-bottom="0.125cm" fo:padding-left="0.25cm" fo:padding-right="0.25cm" draw:shadow="hidden" draw:shadow-offset-x="0.199cm" draw:shadow-offset-y="0.199cm" draw:shadow-color="#808080" loext:decorative="false" style:run-through="foreground"/>
    </style:style>
    <style:style style:name="gr9" style:family="graphic">
      <style:graphic-properties draw:stroke="none" svg:stroke-width="0cm" svg:stroke-color="#3465a4" draw:marker-start="" draw:marker-start-width="0.199cm" draw:marker-start-center="false" draw:marker-end="" draw:marker-end-width="0.199cm" draw:marker-end-center="false" draw:fill="solid" draw:fill-color="#99cc33" draw:textarea-horizontal-align="justify" fo:padding-top="0.125cm" fo:padding-bottom="0.125cm" fo:padding-left="0.25cm" fo:padding-right="0.25cm" draw:shadow="hidden" draw:shadow-offset-x="0.199cm" draw:shadow-offset-y="0.199cm" draw:shadow-color="#808080" loext:decorative="false" style:run-through="foreground"/>
    </style:style>
    <style:style style:name="gr10" style:family="graphic">
      <style:graphic-properties draw:stroke="none" svg:stroke-width="0cm" svg:stroke-color="#3465a4" draw:marker-start="" draw:marker-start-width="0.199cm" draw:marker-start-center="false" draw:marker-end="" draw:marker-end-width="0.199cm" draw:marker-end-center="false" draw:fill="solid" draw:fill-color="#ff6600" draw:textarea-horizontal-align="justify" fo:padding-top="0.125cm" fo:padding-bottom="0.125cm" fo:padding-left="0.25cm" fo:padding-right="0.25cm" draw:shadow="hidden" draw:shadow-offset-x="0.199cm" draw:shadow-offset-y="0.199cm" draw:shadow-color="#808080" loext:decorative="false" style:run-through="foreground"/>
    </style:style>
    <style:style style:name="gr11" style:family="graphic">
      <style:graphic-properties draw:stroke="none" svg:stroke-width="0cm" svg:stroke-color="#3465a4" draw:marker-start="" draw:marker-start-width="0.199cm" draw:marker-start-center="false" draw:marker-end="" draw:marker-end-width="0.199cm" draw:marker-end-center="false" draw:fill="solid" draw:fill-color="#ff00ff" draw:textarea-horizontal-align="justify" fo:padding-top="0.125cm" fo:padding-bottom="0.125cm" fo:padding-left="0.25cm" fo:padding-right="0.25cm" draw:shadow="hidden" draw:shadow-offset-x="0.199cm" draw:shadow-offset-y="0.199cm" draw:shadow-color="#808080" loext:decorative="false" style:run-through="foreground"/>
    </style:style>
    <style:style style:name="gr12" style:family="graphic">
      <style:graphic-properties draw:stroke="none" svg:stroke-width="0cm" svg:stroke-color="#3465a4" draw:marker-start="" draw:marker-start-width="0.199cm" draw:marker-start-center="false" draw:marker-end="" draw:marker-end-width="0.199cm" draw:marker-end-center="false" draw:fill="solid" draw:fill-color="#99cc33" draw:textarea-horizontal-align="justify" fo:padding-top="0.125cm" fo:padding-bottom="0.125cm" fo:padding-left="0.25cm" fo:padding-right="0.25cm" draw:shadow="hidden" draw:shadow-offset-x="0.199cm" draw:shadow-offset-y="0.199cm" draw:shadow-color="#808080" loext:decorative="false" style:run-through="foreground"/>
    </style:style>
    <style:style style:name="gr13" style:family="graphic">
      <style:graphic-properties draw:stroke="none" svg:stroke-width="0cm" svg:stroke-color="#3465a4" draw:marker-start="" draw:marker-start-width="0.199cm" draw:marker-start-center="false" draw:marker-end="" draw:marker-end-width="0.199cm" draw:marker-end-center="false" draw:fill="solid" draw:fill-color="#00ccff" draw:textarea-horizontal-align="justify" fo:padding-top="0.125cm" fo:padding-bottom="0.125cm" fo:padding-left="0.25cm" fo:padding-right="0.25cm" draw:shadow="hidden" draw:shadow-offset-x="0.199cm" draw:shadow-offset-y="0.199cm" draw:shadow-color="#808080" loext:decorative="false" style:run-through="foreground"/>
    </style:style>
    <style:style style:name="gr14" style:family="graphic">
      <style:graphic-properties draw:stroke="none" svg:stroke-width="0cm" svg:stroke-color="#3465a4" draw:marker-start="" draw:marker-start-width="0.199cm" draw:marker-start-center="false" draw:marker-end="" draw:marker-end-width="0.199cm" draw:marker-end-center="false" draw:fill="solid" draw:fill-color="#ff3399" draw:textarea-horizontal-align="justify" fo:padding-top="0.125cm" fo:padding-bottom="0.125cm" fo:padding-left="0.25cm" fo:padding-right="0.25cm" draw:shadow="hidden" draw:shadow-offset-x="0.199cm" draw:shadow-offset-y="0.199cm" draw:shadow-color="#808080" loext:decorative="false" style:run-through="foreground"/>
    </style:style>
    <style:style style:name="gr15" style:family="graphic">
      <style:graphic-properties draw:stroke="none" svg:stroke-width="0cm" svg:stroke-color="#3465a4" draw:marker-start="" draw:marker-start-width="0.199cm" draw:marker-start-center="false" draw:marker-end="" draw:marker-end-width="0.199cm" draw:marker-end-center="false" draw:fill="solid" draw:fill-color="#ffcc00" draw:textarea-horizontal-align="justify" fo:padding-top="0.125cm" fo:padding-bottom="0.125cm" fo:padding-left="0.25cm" fo:padding-right="0.25cm" draw:shadow="hidden" draw:shadow-offset-x="0.199cm" draw:shadow-offset-y="0.199cm" draw:shadow-color="#808080" loext:decorative="false" style:run-through="foreground"/>
    </style:style>
    <style:style style:name="gr16" style:family="graphic">
      <style:graphic-properties draw:stroke="none" svg:stroke-width="0cm" svg:stroke-color="#3465a4" draw:marker-start="" draw:marker-start-width="0.199cm" draw:marker-start-center="false" draw:marker-end="" draw:marker-end-width="0.199cm" draw:marker-end-center="false" draw:fill="solid" draw:fill-color="#ff3399" draw:textarea-horizontal-align="justify" fo:padding-top="0.125cm" fo:padding-bottom="0.125cm" fo:padding-left="0.25cm" fo:padding-right="0.25cm" draw:shadow="hidden" draw:shadow-offset-x="0.199cm" draw:shadow-offset-y="0.199cm" draw:shadow-color="#808080" loext:decorative="false" style:run-through="foreground"/>
    </style:style>
    <style:style style:name="gr17" style:family="graphic">
      <style:graphic-properties draw:stroke="none" svg:stroke-width="0cm" svg:stroke-color="#3465a4" draw:marker-start="" draw:marker-start-width="0.199cm" draw:marker-start-center="false" draw:marker-end="" draw:marker-end-width="0.199cm" draw:marker-end-center="false" draw:fill="solid" draw:fill-color="#cc9933" draw:textarea-horizontal-align="justify" fo:padding-top="0.125cm" fo:padding-bottom="0.125cm" fo:padding-left="0.25cm" fo:padding-right="0.25cm" draw:shadow="hidden" draw:shadow-offset-x="0.199cm" draw:shadow-offset-y="0.199cm" draw:shadow-color="#808080" loext:decorative="false" style:run-through="foreground"/>
    </style:style>
    <style:style style:name="gr18" style:family="graphic">
      <style:graphic-properties draw:stroke="none" svg:stroke-width="0cm" svg:stroke-color="#3465a4" draw:marker-start="" draw:marker-start-width="0.199cm" draw:marker-start-center="false" draw:marker-end="" draw:marker-end-width="0.199cm" draw:marker-end-center="false" draw:fill="solid" draw:fill-color="#99cc33" draw:textarea-horizontal-align="justify" fo:padding-top="0.125cm" fo:padding-bottom="0.125cm" fo:padding-left="0.25cm" fo:padding-right="0.25cm" draw:shadow="hidden" draw:shadow-offset-x="0.199cm" draw:shadow-offset-y="0.199cm" draw:shadow-color="#808080" loext:decorative="false" style:run-through="foreground"/>
    </style:style>
    <style:style style:name="gr19" style:family="graphic">
      <style:graphic-properties draw:stroke="none" svg:stroke-width="0cm" svg:stroke-color="#3465a4" draw:marker-start="" draw:marker-start-width="0.199cm" draw:marker-start-center="false" draw:marker-end="" draw:marker-end-width="0.199cm" draw:marker-end-center="false" draw:fill="solid" draw:fill-color="#cc66cc" draw:textarea-horizontal-align="justify" fo:padding-top="0.125cm" fo:padding-bottom="0.125cm" fo:padding-left="0.25cm" fo:padding-right="0.25cm" draw:shadow="hidden" draw:shadow-offset-x="0.199cm" draw:shadow-offset-y="0.199cm" draw:shadow-color="#808080" loext:decorative="false"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solid" draw:fill-color="#ff0066" draw:textarea-horizontal-align="justify" fo:padding-top="0.125cm" fo:padding-bottom="0.125cm" fo:padding-left="0.25cm" fo:padding-right="0.25cm" draw:shadow="hidden" draw:shadow-offset-x="0.199cm" draw:shadow-offset-y="0.199cm" draw:shadow-color="#808080" loext:decorative="false" style:run-through="foreground"/>
    </style:style>
    <style:style style:name="gr21" style:family="graphic">
      <style:graphic-properties draw:stroke="none" svg:stroke-width="0cm" svg:stroke-color="#3465a4" draw:marker-start="" draw:marker-start-width="0.199cm" draw:marker-start-center="false" draw:marker-end="" draw:marker-end-width="0.199cm" draw:marker-end-center="false" draw:fill="solid" draw:fill-color="#00ccff" draw:textarea-horizontal-align="justify" fo:padding-top="0.125cm" fo:padding-bottom="0.125cm" fo:padding-left="0.25cm" fo:padding-right="0.25cm" draw:shadow="hidden" draw:shadow-offset-x="0.199cm" draw:shadow-offset-y="0.199cm" draw:shadow-color="#808080" loext:decorative="false" style:run-through="foreground"/>
    </style:style>
    <style:style style:name="gr22" style:family="graphic">
      <style:graphic-properties draw:stroke="none" svg:stroke-width="0cm" svg:stroke-color="#3465a4" draw:marker-start="" draw:marker-start-width="0.199cm" draw:marker-start-center="false" draw:marker-end="" draw:marker-end-width="0.199cm" draw:marker-end-center="false" draw:fill="solid" draw:fill-color="#99cc33" draw:textarea-horizontal-align="justify" fo:padding-top="0.125cm" fo:padding-bottom="0.125cm" fo:padding-left="0.25cm" fo:padding-right="0.25cm" draw:shadow="hidden" draw:shadow-offset-x="0.199cm" draw:shadow-offset-y="0.199cm" draw:shadow-color="#808080" loext:decorative="false" style:run-through="foreground"/>
    </style:style>
    <style:style style:name="gr23" style:family="graphic">
      <style:graphic-properties draw:stroke="none" svg:stroke-width="0cm" svg:stroke-color="#3465a4" draw:marker-start="" draw:marker-start-width="0.199cm" draw:marker-start-center="false" draw:marker-end="" draw:marker-end-width="0.199cm" draw:marker-end-center="false" draw:fill="solid" draw:fill-color="#6699ff" draw:textarea-horizontal-align="justify" fo:padding-top="0.125cm" fo:padding-bottom="0.125cm" fo:padding-left="0.25cm" fo:padding-right="0.25cm" draw:shadow="hidden" draw:shadow-offset-x="0.199cm" draw:shadow-offset-y="0.199cm" draw:shadow-color="#808080" loext:decorative="false" style:run-through="foreground"/>
    </style:style>
    <style:style style:name="gr24" style:family="graphic">
      <style:graphic-properties draw:stroke="none" svg:stroke-width="0cm" svg:stroke-color="#3465a4" draw:marker-start="" draw:marker-start-width="0.199cm" draw:marker-start-center="false" draw:marker-end="" draw:marker-end-width="0.199cm" draw:marker-end-center="false" draw:fill="solid" draw:fill-color="#ff6633" draw:textarea-horizontal-align="justify" fo:padding-top="0.125cm" fo:padding-bottom="0.125cm" fo:padding-left="0.25cm" fo:padding-right="0.25cm" draw:shadow="hidden" draw:shadow-offset-x="0.199cm" draw:shadow-offset-y="0.199cm" draw:shadow-color="#808080" loext:decorative="false" style:run-through="foreground"/>
    </style:style>
    <style:style style:name="gr25" style:family="graphic">
      <style:graphic-properties draw:stroke="none" svg:stroke-width="0cm" svg:stroke-color="#3465a4" draw:marker-start="" draw:marker-start-width="0.199cm" draw:marker-start-center="false" draw:marker-end="" draw:marker-end-width="0.199cm" draw:marker-end-center="false" draw:fill="solid" draw:fill-color="#99cc33" draw:textarea-horizontal-align="justify" fo:padding-top="0.125cm" fo:padding-bottom="0.125cm" fo:padding-left="0.25cm" fo:padding-right="0.25cm" draw:shadow="hidden" draw:shadow-offset-x="0.199cm" draw:shadow-offset-y="0.199cm" draw:shadow-color="#808080" loext:decorative="false" style:run-through="foreground"/>
    </style:style>
    <style:style style:name="gr26" style:family="graphic">
      <style:graphic-properties draw:stroke="none" svg:stroke-width="0cm" svg:stroke-color="#3465a4" draw:marker-start="" draw:marker-start-width="0.199cm" draw:marker-start-center="false" draw:marker-end="" draw:marker-end-width="0.199cm" draw:marker-end-center="false" draw:fill="solid" draw:fill-color="#ff0066" draw:textarea-horizontal-align="justify" fo:padding-top="0.125cm" fo:padding-bottom="0.125cm" fo:padding-left="0.25cm" fo:padding-right="0.25cm" draw:shadow="hidden" draw:shadow-offset-x="0.199cm" draw:shadow-offset-y="0.199cm" draw:shadow-color="#808080" loext:decorative="false" style:run-through="foreground"/>
    </style:style>
    <style:style style:name="gr27" style:family="graphic">
      <style:graphic-properties draw:stroke="none" svg:stroke-width="0cm" svg:stroke-color="#3465a4" draw:marker-start="" draw:marker-start-width="0.199cm" draw:marker-start-center="false" draw:marker-end="" draw:marker-end-width="0.199cm" draw:marker-end-center="false" draw:fill="solid" draw:fill-color="#00ccff" draw:textarea-horizontal-align="justify" fo:padding-top="0.125cm" fo:padding-bottom="0.125cm" fo:padding-left="0.25cm" fo:padding-right="0.25cm" draw:shadow="hidden" draw:shadow-offset-x="0.199cm" draw:shadow-offset-y="0.199cm" draw:shadow-color="#808080" loext:decorative="false" style:run-through="foreground"/>
    </style:style>
    <style:style style:name="gr28" style:family="graphic">
      <style:graphic-properties draw:stroke="none" svg:stroke-width="0cm" svg:stroke-color="#3465a4" draw:marker-start="" draw:marker-start-width="0.199cm" draw:marker-start-center="false" draw:marker-end="" draw:marker-end-width="0.199cm" draw:marker-end-center="false" draw:fill="solid" draw:fill-color="#00ccff" draw:textarea-horizontal-align="justify" fo:padding-top="0.125cm" fo:padding-bottom="0.125cm" fo:padding-left="0.25cm" fo:padding-right="0.25cm" draw:shadow="hidden" draw:shadow-offset-x="0.199cm" draw:shadow-offset-y="0.199cm" draw:shadow-color="#808080" loext:decorative="false" style:run-through="foreground"/>
    </style:style>
    <style:style style:name="gr29" style:family="graphic">
      <style:graphic-properties draw:stroke="none" svg:stroke-width="0cm" svg:stroke-color="#3465a4" draw:marker-start="" draw:marker-start-width="0.199cm" draw:marker-start-center="false" draw:marker-end="" draw:marker-end-width="0.199cm" draw:marker-end-center="false" draw:fill="solid" draw:fill-color="#ffcc00" draw:textarea-horizontal-align="justify" fo:padding-top="0.125cm" fo:padding-bottom="0.125cm" fo:padding-left="0.25cm" fo:padding-right="0.25cm" draw:shadow="hidden" draw:shadow-offset-x="0.199cm" draw:shadow-offset-y="0.199cm" draw:shadow-color="#808080" loext:decorative="false" style:run-through="foreground"/>
    </style:style>
    <style:style style:name="gr30" style:family="graphic">
      <style:graphic-properties draw:stroke="none" svg:stroke-width="0cm" svg:stroke-color="#3465a4" draw:marker-start="" draw:marker-start-width="0.199cm" draw:marker-start-center="false" draw:marker-end="" draw:marker-end-width="0.199cm" draw:marker-end-center="false" draw:fill="solid" draw:fill-color="#ffcc00" draw:textarea-horizontal-align="justify" fo:padding-top="0.125cm" fo:padding-bottom="0.125cm" fo:padding-left="0.25cm" fo:padding-right="0.25cm" draw:shadow="hidden" draw:shadow-offset-x="0.199cm" draw:shadow-offset-y="0.199cm" draw:shadow-color="#808080" loext:decorative="false" style:run-through="foreground"/>
    </style:style>
    <style:style style:name="gr31" style:family="graphic">
      <style:graphic-properties draw:stroke="none" svg:stroke-width="0cm" svg:stroke-color="#3465a4" draw:marker-start="" draw:marker-start-width="0.199cm" draw:marker-start-center="false" draw:marker-end="" draw:marker-end-width="0.199cm" draw:marker-end-center="false" draw:fill="solid" draw:fill-color="#99cc33" draw:textarea-horizontal-align="justify" fo:padding-top="0.125cm" fo:padding-bottom="0.125cm" fo:padding-left="0.25cm" fo:padding-right="0.25cm" draw:shadow="hidden" draw:shadow-offset-x="0.199cm" draw:shadow-offset-y="0.199cm" draw:shadow-color="#808080" loext:decorative="false" style:run-through="foreground"/>
    </style:style>
    <style:style style:name="gr32" style:family="graphic">
      <style:graphic-properties draw:stroke="none" svg:stroke-width="0cm" svg:stroke-color="#3465a4" draw:marker-start="" draw:marker-start-width="0.199cm" draw:marker-start-center="false" draw:marker-end="" draw:marker-end-width="0.199cm" draw:marker-end-center="false" draw:fill="solid" draw:fill-color="#99cc33" draw:textarea-horizontal-align="justify" fo:padding-top="0.125cm" fo:padding-bottom="0.125cm" fo:padding-left="0.25cm" fo:padding-right="0.25cm" draw:shadow="hidden" draw:shadow-offset-x="0.199cm" draw:shadow-offset-y="0.199cm" draw:shadow-color="#808080" loext:decorative="false" style:run-through="foreground"/>
    </style:style>
    <style:style style:name="gr33" style:family="graphic">
      <style:graphic-properties draw:stroke="none" svg:stroke-width="0cm" svg:stroke-color="#3465a4" draw:marker-start="" draw:marker-start-width="0.199cm" draw:marker-start-center="false" draw:marker-end="" draw:marker-end-width="0.199cm" draw:marker-end-center="false" draw:fill="solid" draw:fill-color="#ff6600" draw:textarea-horizontal-align="justify" fo:padding-top="0.125cm" fo:padding-bottom="0.125cm" fo:padding-left="0.25cm" fo:padding-right="0.25cm" draw:shadow="hidden" draw:shadow-offset-x="0.199cm" draw:shadow-offset-y="0.199cm" draw:shadow-color="#808080" loext:decorative="false" style:run-through="foreground"/>
    </style:style>
    <style:style style:name="gr34" style:family="graphic">
      <style:graphic-properties draw:stroke="none" svg:stroke-width="0cm" svg:stroke-color="#3465a4" draw:marker-start="" draw:marker-start-width="0.199cm" draw:marker-start-center="false" draw:marker-end="" draw:marker-end-width="0.199cm" draw:marker-end-center="false" draw:fill="solid" draw:fill-color="#ff00ff" draw:textarea-horizontal-align="justify" fo:padding-top="0.125cm" fo:padding-bottom="0.125cm" fo:padding-left="0.25cm" fo:padding-right="0.25cm" draw:shadow="hidden" draw:shadow-offset-x="0.199cm" draw:shadow-offset-y="0.199cm" draw:shadow-color="#808080" loext:decorative="false" style:run-through="foreground"/>
    </style:style>
    <style:style style:name="gr35" style:family="graphic">
      <style:graphic-properties draw:stroke="none" svg:stroke-width="0cm" svg:stroke-color="#3465a4" draw:marker-start="" draw:marker-start-width="0.199cm" draw:marker-start-center="false" draw:marker-end="" draw:marker-end-width="0.199cm" draw:marker-end-center="false" draw:fill="solid" draw:fill-color="#99cc33" draw:textarea-horizontal-align="justify" fo:padding-top="0.125cm" fo:padding-bottom="0.125cm" fo:padding-left="0.25cm" fo:padding-right="0.25cm" draw:shadow="hidden" draw:shadow-offset-x="0.199cm" draw:shadow-offset-y="0.199cm" draw:shadow-color="#808080" loext:decorative="false" style:run-through="foreground"/>
    </style:style>
    <style:style style:name="gr36" style:family="graphic">
      <style:graphic-properties draw:stroke="none" svg:stroke-width="0cm" svg:stroke-color="#3465a4" draw:marker-start="" draw:marker-start-width="0.199cm" draw:marker-start-center="false" draw:marker-end="" draw:marker-end-width="0.199cm" draw:marker-end-center="false" draw:fill="solid" draw:fill-color="#00ccff" draw:textarea-horizontal-align="justify" fo:padding-top="0.125cm" fo:padding-bottom="0.125cm" fo:padding-left="0.25cm" fo:padding-right="0.25cm" draw:shadow="hidden" draw:shadow-offset-x="0.199cm" draw:shadow-offset-y="0.199cm" draw:shadow-color="#808080" loext:decorative="false" style:run-through="foreground"/>
    </style:style>
    <style:style style:name="gr37" style:family="graphic">
      <style:graphic-properties draw:stroke="none" svg:stroke-width="0cm" svg:stroke-color="#3465a4" draw:marker-start="" draw:marker-start-width="0.199cm" draw:marker-start-center="false" draw:marker-end="" draw:marker-end-width="0.199cm" draw:marker-end-center="false" draw:fill="solid" draw:fill-color="#ff3399" draw:textarea-horizontal-align="justify" fo:padding-top="0.125cm" fo:padding-bottom="0.125cm" fo:padding-left="0.25cm" fo:padding-right="0.25cm" draw:shadow="hidden" draw:shadow-offset-x="0.199cm" draw:shadow-offset-y="0.199cm" draw:shadow-color="#808080" loext:decorative="false" style:run-through="foreground"/>
    </style:style>
    <style:style style:name="gr38" style:family="graphic">
      <style:graphic-properties draw:stroke="none" svg:stroke-width="0cm" svg:stroke-color="#3465a4" draw:marker-start="" draw:marker-start-width="0.199cm" draw:marker-start-center="false" draw:marker-end="" draw:marker-end-width="0.199cm" draw:marker-end-center="false" draw:fill="solid" draw:fill-color="#ffcc00" draw:textarea-horizontal-align="justify" fo:padding-top="0.125cm" fo:padding-bottom="0.125cm" fo:padding-left="0.25cm" fo:padding-right="0.25cm" draw:shadow="hidden" draw:shadow-offset-x="0.199cm" draw:shadow-offset-y="0.199cm" draw:shadow-color="#808080" loext:decorative="false" style:run-through="foreground"/>
    </style:style>
    <style:style style:name="gr39" style:family="graphic">
      <style:graphic-properties draw:stroke="none" svg:stroke-width="0cm" svg:stroke-color="#3465a4" draw:marker-start="" draw:marker-start-width="0.199cm" draw:marker-start-center="false" draw:marker-end="" draw:marker-end-width="0.199cm" draw:marker-end-center="false" draw:fill="solid" draw:fill-color="#ff3399" draw:textarea-horizontal-align="justify" fo:padding-top="0.125cm" fo:padding-bottom="0.125cm" fo:padding-left="0.25cm" fo:padding-right="0.25cm" draw:shadow="hidden" draw:shadow-offset-x="0.199cm" draw:shadow-offset-y="0.199cm" draw:shadow-color="#808080" loext:decorative="false" style:run-through="foreground"/>
    </style:style>
    <style:style style:name="gr40" style:family="graphic">
      <style:graphic-properties draw:stroke="none" svg:stroke-width="0cm" svg:stroke-color="#3465a4" draw:marker-start="" draw:marker-start-width="0.199cm" draw:marker-start-center="false" draw:marker-end="" draw:marker-end-width="0.199cm" draw:marker-end-center="false" draw:fill="solid" draw:fill-color="#cc9933" draw:textarea-horizontal-align="justify" fo:padding-top="0.125cm" fo:padding-bottom="0.125cm" fo:padding-left="0.25cm" fo:padding-right="0.25cm" draw:shadow="hidden" draw:shadow-offset-x="0.199cm" draw:shadow-offset-y="0.199cm" draw:shadow-color="#808080" loext:decorative="false" style:run-through="foreground"/>
    </style:style>
    <style:style style:name="gr41" style:family="graphic">
      <style:graphic-properties draw:stroke="none" svg:stroke-width="0cm" svg:stroke-color="#3465a4" draw:marker-start="" draw:marker-start-width="0.199cm" draw:marker-start-center="false" draw:marker-end="" draw:marker-end-width="0.199cm" draw:marker-end-center="false" draw:fill="solid" draw:fill-color="#99cc33" draw:textarea-horizontal-align="justify" fo:padding-top="0.125cm" fo:padding-bottom="0.125cm" fo:padding-left="0.25cm" fo:padding-right="0.25cm" draw:shadow="hidden" draw:shadow-offset-x="0.199cm" draw:shadow-offset-y="0.199cm" draw:shadow-color="#808080" loext:decorative="false" style:run-through="foreground"/>
    </style:style>
    <style:style style:name="gr42" style:family="graphic">
      <style:graphic-properties draw:stroke="none" svg:stroke-width="0cm" svg:stroke-color="#3465a4" draw:marker-start="" draw:marker-start-width="0.199cm" draw:marker-start-center="false" draw:marker-end="" draw:marker-end-width="0.199cm" draw:marker-end-center="false" draw:fill="solid" draw:fill-color="#cc66cc" draw:textarea-horizontal-align="justify" fo:padding-top="0.125cm" fo:padding-bottom="0.125cm" fo:padding-left="0.25cm" fo:padding-right="0.25cm" draw:shadow="hidden" draw:shadow-offset-x="0.199cm" draw:shadow-offset-y="0.199cm" draw:shadow-color="#808080" loext:decorative="false" style:run-through="foreground"/>
    </style:style>
    <style:style style:name="gr43" style:family="graphic">
      <style:graphic-properties draw:stroke="none" svg:stroke-width="0cm" svg:stroke-color="#3465a4" draw:marker-start="" draw:marker-start-width="0.199cm" draw:marker-start-center="false" draw:marker-end="" draw:marker-end-width="0.199cm" draw:marker-end-center="false" draw:fill="solid" draw:fill-color="#ff0066" draw:textarea-horizontal-align="justify" fo:padding-top="0.125cm" fo:padding-bottom="0.125cm" fo:padding-left="0.25cm" fo:padding-right="0.25cm" draw:shadow="hidden" draw:shadow-offset-x="0.199cm" draw:shadow-offset-y="0.199cm" draw:shadow-color="#808080" loext:decorative="false" style:run-through="foreground"/>
    </style:style>
    <style:style style:name="gr44" style:family="graphic">
      <style:graphic-properties draw:stroke="none" svg:stroke-width="0cm" svg:stroke-color="#3465a4" draw:marker-start="" draw:marker-start-width="0.199cm" draw:marker-start-center="false" draw:marker-end="" draw:marker-end-width="0.199cm" draw:marker-end-center="false" draw:fill="solid" draw:fill-color="#00ccff" draw:textarea-horizontal-align="justify" fo:padding-top="0.125cm" fo:padding-bottom="0.125cm" fo:padding-left="0.25cm" fo:padding-right="0.25cm" draw:shadow="hidden" draw:shadow-offset-x="0.199cm" draw:shadow-offset-y="0.199cm" draw:shadow-color="#808080" loext:decorative="false" style:run-through="foreground"/>
    </style:style>
    <style:style style:name="gr45" style:family="graphic">
      <style:graphic-properties draw:stroke="none" svg:stroke-width="0cm" svg:stroke-color="#3465a4" draw:marker-start="" draw:marker-start-width="0.199cm" draw:marker-start-center="false" draw:marker-end="" draw:marker-end-width="0.199cm" draw:marker-end-center="false" draw:fill="solid" draw:fill-color="#99cc33" draw:textarea-horizontal-align="justify" fo:padding-top="0.125cm" fo:padding-bottom="0.125cm" fo:padding-left="0.25cm" fo:padding-right="0.25cm" draw:shadow="hidden" draw:shadow-offset-x="0.199cm" draw:shadow-offset-y="0.199cm" draw:shadow-color="#808080" loext:decorative="false" style:run-through="foreground"/>
    </style:style>
    <style:style style:name="gr46" style:family="graphic">
      <style:graphic-properties draw:stroke="none" svg:stroke-width="0cm" svg:stroke-color="#3465a4" draw:marker-start="" draw:marker-start-width="0.199cm" draw:marker-start-center="false" draw:marker-end="" draw:marker-end-width="0.199cm" draw:marker-end-center="false" draw:fill="solid" draw:fill-color="#6699ff" draw:textarea-horizontal-align="justify" fo:padding-top="0.125cm" fo:padding-bottom="0.125cm" fo:padding-left="0.25cm" fo:padding-right="0.25cm" draw:shadow="hidden" draw:shadow-offset-x="0.199cm" draw:shadow-offset-y="0.199cm" draw:shadow-color="#808080" loext:decorative="false" style:run-through="foreground"/>
    </style:style>
    <style:style style:name="gr47" style:family="graphic">
      <style:graphic-properties draw:stroke="none" svg:stroke-width="0cm" svg:stroke-color="#3465a4" draw:marker-start="" draw:marker-start-width="0.199cm" draw:marker-start-center="false" draw:marker-end="" draw:marker-end-width="0.199cm" draw:marker-end-center="false" draw:fill="solid" draw:fill-color="#ff6633" draw:textarea-horizontal-align="justify" fo:padding-top="0.125cm" fo:padding-bottom="0.125cm" fo:padding-left="0.25cm" fo:padding-right="0.25cm" draw:shadow="hidden" draw:shadow-offset-x="0.199cm" draw:shadow-offset-y="0.199cm" draw:shadow-color="#808080" loext:decorative="fals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draw:g text:anchor-type="paragraph" draw:z-index="0" draw:name="Skupinový objekt 1" draw:style-name="gr1"><draw:path draw:style-name="gr25" draw:text-style-name="P2" svg:width="3.492cm" svg:height="0.76cm" svg:x="11.13cm" svg:y="1.336cm" svg:viewBox="0 0 3493 761" svg:d="M1791 306c0 102-10 203-55 290 87-15 174-21 261-21 96 0 191 12 284 35 79 21 156 51 227 89 135-89 293-128 458-128 58 0 115 2 172 5 93 5 185 22 273 50 28 9 55 19 82 31v-379c-125 3-202 179-235 215-40-165-176-289-345-327 16 23 31 31 49 59 38 61 60 199 62 268-129-10-167-141-184-153-27 107-180 152-287 160-10-120-19-146 56-288l62-101c-77 17-177 98-238 151-57 49-137 143-179 205l-45 68c0-50 18-149 34-197 8-24 15-34 17-60-74 16-147 80-191 139l-43 69c-12-137-113-316-219-405-25-21-102-74-135-81 57 80 119 172 119 306zM1791 306zM1715 600c-49-20-101-78-101-134 0-96 9-101 58-188-102 8-209 111-264 201l-5 9c-9 13-3 5-9 12 0-139 12-212-49-349-6-11-5-12-10-20l-15-20c-6 71-67 184-117 216-48-86-116-190-235-216 55 99 73 139 73 257 0 66-36 155-73 181-45-29-73-125-73-167 0-36 11-71 14-104-133 0-186 71-235 160-23-15-40-45-50-71-41-101-15-127-8-201-128 11-228 199-228 320h-7c0-124-69-292-168-369-26-20-85-59-126-62 46 82 96 130 96 272 0 57-18 128-37 166h-2c15 35 25 72 30 110 1 8 2 16 3 24 70-32 149-50 231-50 133 0 267 7 399 23 157 18 309 59 450 128 20 11 41 22 61 33 60-41 127-76 197-104 64-26 131-45 200-57zM1715 600zM34 321c-2-14-4-29-6-43-9 2-19 5-28 9 11 11 24 22 34 34z"><text:p/></draw:path><draw:path draw:style-name="gr26" draw:text-style-name="P3" svg:width="0.898cm" svg:height="0.87cm" svg:x="13.14cm" svg:y="0.405cm" svg:viewBox="0 0 899 871" svg:d="M352 158c-64-41-47-69-176-69-44 0-78 21-101 43-101 91-47 254 57 276-23 30-132 45-132 181 0 105 128 206 264 140 32-16 33-26 58-42 0 103 70 175 174 183 115 10 245-111 157-267 158 35 262-64 244-181-18-122-111-145-221-145 5-24 96-154-47-248-71-46-160-35-221 16-28 25-52 67-56 113zM352 158zM416 321c68 0 121 51 121 114s-53 114-121 114c-66 0-120-51-120-114s54-114 120-114z"><text:p/></draw:path><draw:path draw:style-name="gr27" draw:text-style-name="P4" svg:width="0.899cm" svg:height="0.853cm" svg:x="11.403cm" svg:y="0.133cm" svg:viewBox="0 0 900 854" svg:d="M187 166c0 42 22 77 37 105-51 0-97-11-148 26-138 100-80 307 111 307 26 0 29-5 53-7-13 50-23 19-23 105 0 76 81 152 162 152 57 0 98 0 149-53 28-30 42-58 42-113 71 16 29 56 169 56 190 0 228-289 22-334 26-21 49-22 78-58 119-151-60-355-251-238-21 14-27 16-33 38-31-21-22-152-198-152-88 0-170 81-170 166zM187 166zM449 314c67 0 120 51 120 113 0 63-53 114-120 114-66 0-119-51-119-114 0-62 53-113 119-113z"><text:p/></draw:path><draw:path draw:style-name="gr28" draw:text-style-name="P4" svg:width="0.47cm" svg:height="0.445cm" svg:x="14.094cm" svg:y="0.946cm" svg:viewBox="0 0 471 446" svg:d="M353 334c47 0 109-5 117-71 8-62-43-89-103-89 5-55 29-105-59-159-28-17-30-15-74-15-46 65-35 154 0 222-110-24-139-40-234 7 0 45 0 66 56 108 55 39 74 25 135 11 0 38-2 50 19 72 16 16 42 29 75 25 25-2 46-20 58-36 24-30 13-40 10-75z"><text:p/></draw:path><draw:path draw:style-name="gr29" draw:text-style-name="P5" svg:width="0.47cm" svg:height="0.444cm" svg:x="12.567cm" svg:y="0.002cm" svg:viewBox="0 0 471 445" svg:d="M103 173c-38 0-54 6-74 21-40 32-39 91 5 122 28 21 38 18 85 18-4 31-14 43 5 70 12 17 36 37 61 41 33 3 56-9 71-23 25-21 24-33 24-75 57 13 79 28 131-8 59-40 60-63 60-110-94-47-125-31-235-7 35-69 47-157 0-222-44 0-72 1-112 47-41 48-26 64-21 126z"><text:p/></draw:path><draw:path draw:style-name="gr30" draw:text-style-name="P5" svg:width="0.471cm" svg:height="0.445cm" svg:x="11.099cm" svg:y="0.836cm" svg:viewBox="0 0 472 446" svg:d="M119 334c0 42-5 49 15 76 42 59 154 51 154-62 64 5 76 19 129-17 48-31 55-65 55-109-37-23-53-31-118-28-39 2-90 16-118 28 26-104 43-132-7-222-48 0-70 0-113 53-42 52-26 70-12 128-62 0-111 21-103 89 3 23 21 43 38 55 31 22 42 12 80 9z"><text:p/></draw:path><draw:path draw:style-name="gr31" draw:text-style-name="P2" svg:width="0.271cm" svg:height="0.555cm" svg:x="11.973cm" svg:y="0.904cm" svg:viewBox="0 0 272 556" svg:d="M0 62c55 99 111 316 140 431 61 14 84 39 132 63 0-86-125-503-160-531-8-7-62-22-76-25-8 35-19 38-36 62z"><text:p/></draw:path><draw:path draw:style-name="gr32" draw:text-style-name="P2" svg:width="0.257cm" svg:height="0.472cm" svg:x="13.206cm" svg:y="1.181cm" svg:viewBox="0 0 258 473" svg:d="M0 473c27-7 26-16 46-33 98-80 82 11 125-133l64-183c7-20 18-43 23-62-14-20-30-36-37-62-62 30-79-27-146 203z"><text:p/></draw:path><draw:path draw:style-name="gr33" draw:text-style-name="P6" svg:width="1.154cm" svg:height="1.323cm" svg:x="9.345cm" svg:y="0.551cm" svg:viewBox="0 0 1155 1324" svg:d="M280 1324c-81 0-148-22-201-66-53-43-79-104-79-183 0-36 4-88 13-156 21-156 63-315 117-464 31-81 67-158 110-225s94-123 150-166 120-64 190-64c71 0 135 22 191 65 56 44 106 100 148 169 43 68 79 145 109 229 30 83 55 165 73 245 19 79 32 152 41 219 9 68 13 118 13 152 0 184-167 272-345 238-48-9-93-31-122-69-14-19-20-41-20-67 0-19 0-38 2-59 2-36-2-78-29-106-12-12-33-18-63-18-39 0-64 12-76 37-19 37-20 80-16 121 3 34 4 71-19 100-41 52-121 68-187 68zM280 1324zM571 805c25 0 43-8 52-26 19-34 14-66 12-104-4-47-13-100-31-144-8-20-18-30-31-30-45 0-61 148-64 180-3 34-8 71 12 102 9 15 26 22 50 22z"><text:p/></draw:path><draw:path draw:style-name="gr34" draw:text-style-name="P7" svg:width="1.121cm" svg:height="1.255cm" svg:x="8.198cm" svg:y="0.663cm" svg:viewBox="0 0 1122 1256" svg:d="M891 1256c-140 0-240-77-240-214 0-28 5-50 14-78 9-29 13-55 13-85 0-23-13-41-32-55-28-21-57-29-89-9-13 8-19 22-19 41 0 35 6 75 18 118 12 44 18 86 18 128 0 26-9 49-26 68-57 64-173 84-257 84-47 0-84-2-113-7-59-10-90-41-109-92-10-27-21-62-32-105-2-4-2-9-4-14-1-41-8-82-19-122-18-156-18-311-4-466 8-81 21-155 42-221 20-67 48-121 84-163s81-63 136-63c19 0 43 2 70 6 52 6 106 24 145 57 38 32 29 77 21 118-9 56-17 111-26 167-5 27-7 47-7 62 0 6 2 10 7 13 18 9 42-3 56-13 46-29 74-85 90-133 10-34 16-73 16-117 0-48 11-87 32-117 22-29 63-44 123-44 69 0 135 20 187 62 39 31 70 76 70 126 0 53-9 98-27 138-35 72-88 133-158 175-52 32-103 57-158 82-41 19-34 27 9 26 24 0 53 2 88 8s72 18 111 37c68 33 110 103 138 169 35 84 63 190 63 280 0 27-7 49-23 68-33 40-82 65-133 76-27 6-52 9-75 9z"><text:p/></draw:path><draw:path draw:style-name="gr35" draw:text-style-name="P2" svg:width="0.956cm" svg:height="1.26cm" svg:x="7.218cm" svg:y="0.655cm" svg:viewBox="0 0 957 1261" svg:d="M455 1261c-79 0-144-12-197-35-104-47-172-126-207-229-38-108-49-225-50-339-1-86-1-172 0-257 1-75 7-152 18-226 4-36 12-63 20-80 19-39 44-64 74-77 59-23 126-19 189-15 60 5 132 17 181 52 23 15 35 38 35 67 0 20-3 40-9 61-5 21-10 42-14 62-12 57-22 113-29 168-12 88-13 174-9 263 4 61 20 128 69 173 23 20 53 30 94 30 23 0 43-2 60-6 32-9 65-17 98-26 16-4 35-6 58-6 36 0 63 22 83 51 9 45 23 81 37 110 12 107-39 161-141 200-80 29-165 44-249 52-42 4-79 7-111 7z"><text:p/></draw:path><draw:path draw:style-name="gr36" draw:text-style-name="P4" svg:width="1.095cm" svg:height="1.255cm" svg:x="6.085cm" svg:y="0.664cm" svg:viewBox="0 0 1096 1256" svg:d="M550 1256c-104 0-191-15-261-44-148-62-227-177-262-323-18-77-27-163-27-258 0-77 9-154 27-229 19-75 49-143 91-203 43-60 99-108 169-144 70-37 156-55 258-55 104 0 190 18 260 55s127 86 170 146c43 59 73 127 92 204 20 75 29 152 29 230 0 97-9 184-27 261-35 145-112 258-259 318-70 28-157 42-260 42zM550 1256zM559 850c23 0 42-11 56-32 32-46 48-110 53-164 4-30 5-51 5-66s-1-37-5-66c-5-53-23-114-55-159-15-21-36-31-61-31-23 0-42 10-56 29-32 42-46 101-52 152-3 28-5 49-5 63s2 36 6 67c7 57 23 122 55 172 15 24 35 35 59 35z"><text:p/></draw:path><draw:path draw:style-name="gr37" draw:text-style-name="P8" svg:width="1.121cm" svg:height="1.255cm" svg:x="4.925cm" svg:y="0.655cm" svg:viewBox="0 0 1122 1256" svg:d="M891 1256c-140 0-239-77-239-214 0-28 4-50 13-78 10-29 14-55 14-85 0-23-14-41-33-55-28-21-57-29-89-9-12 8-19 22-19 41 0 35 6 75 18 118 12 44 18 86 18 128 0 26-8 49-25 68-57 64-173 84-257 84-47 0-85-2-114-7-58-10-89-41-109-92-10-27-20-62-32-105-9-35-17-85-25-150-17-149-15-304-1-452 7-81 21-155 42-221 20-67 48-121 84-163s81-63 135-63c20 0 43 2 71 6 51 6 106 24 145 57 37 32 28 77 21 118-10 56-18 111-27 167-4 27-6 47-6 62 0 6 2 10 6 13 19 9 42-3 57-13 45-29 74-85 89-133 11-34 16-73 16-117 0-48 11-87 32-117 22-29 63-44 124-44 68 0 134 20 186 62 39 31 71 76 71 126 0 53-10 98-28 138-34 72-87 133-158 175-51 32-102 57-158 82-41 19-34 27 9 26 24 0 53 2 88 8 36 6 72 18 111 37 83 40 126 132 154 212 6 39 17 75 33 113 9 42 14 85 14 124 0 27-7 49-23 68-33 40-81 65-132 76-28 6-53 9-76 9z"><text:p/></draw:path><draw:path draw:style-name="gr38" draw:text-style-name="P5" svg:width="1.122cm" svg:height="1.687cm" svg:x="3.741cm" svg:y="0.19cm" svg:viewBox="0 0 1123 1688" svg:d="M559 304c-30 0-58-10-84-31-49-39-89-95-114-150-12-26-18-44-18-55 0-27 42-53 65-62 24-9 50-9 69 10 22 22 36 48 56 72 17 21 49 22 65 0 19-24 31-51 53-72 29-29 71-13 101 5 14 9 33 27 33 45 0 11-6 29-18 55-26 57-71 113-122 152-26 21-55 31-86 31zM559 304zM506 1688c-88 0-164-5-229-14-98-15-200-48-248-137-20-37-29-83-29-138 0-74 18-130 54-170 37-40 79-60 126-60 21 0 42 6 61 17 20 11 42 24 65 37 22 13 48 25 76 37 29 12 62 17 100 17 10 0 23-1 40-4 16-3 24-13 24-27 0-16-9-31-28-46-43-38-90-67-143-90-63-27-127-52-187-83-107-57-141-153-141-265 0-63 13-119 39-166 83-151 261-214 434-214 188 0 331 22 428 67 96 45 145 115 145 209 0 41-30 96-54 129-25 34-69 79-115 79-17 0-32-4-48-14-14-8-32-18-52-29-19-11-43-21-70-30-33-10-111-19-149-7-15 4-29 11-29 28 0 18 10 34 28 48 60 45 138 59 207 86 41 16 79 30 116 44 84 29 156 80 183 164 3 20 7 40 11 59 1 12 2 26 2 40 0 151-50 261-150 330-99 69-256 103-467 103z"><text:p/></draw:path><draw:path draw:style-name="gr39" draw:text-style-name="P8" svg:width="0.965cm" svg:height="1.258cm" svg:x="13.699cm" svg:y="2.069cm" svg:viewBox="0 0 966 1259" svg:d="M461 1259c-111 0-198-9-260-27-63-18-108-47-138-89-29-41-48-95-54-163-6-67-9-150-9-248 0-99 5-194 17-282 11-89 32-166 62-233 30-66 73-119 129-158 55-39 126-59 213-59 43 0 92 1 147 4 99 6 205 31 278 98 53 50 53 118 47 184-4 39-16 82-44 112-30 32-79 22-116 8-55-20-107-43-162-61-28-9-55-13-81-13-33 0-56 4-68 14-12 9-18 30-18 62 0 30 8 49 24 56 39 18 109 11 150 0 28-7 57-10 86-10 59 0 97 50 113 99 11 35 11 61 1 96-12 43-48 113-103 113-29 0-58-4-87-12-29-9-58-13-87-13-27 0-46 3-58 8-12 6-18 22-18 50 0 47 12 78 36 92 46 26 129 23 182 13 50-9 100-21 152-29 24-5 49-6 74-6 18 0 33 5 44 17 35 31 53 96 53 140 0 47-20 85-58 116-83 65-201 97-306 110-57 7-104 11-141 11z"><text:p/></draw:path><draw:path draw:style-name="gr40" draw:text-style-name="P9" svg:width="1.152cm" svg:height="1.255cm" svg:x="12.499cm" svg:y="2.073cm" svg:viewBox="0 0 1153 1256" svg:d="M709 1256c-144 0-267-8-354-51-277-137-289-191-342-415-21-132-17-279 17-408 42-159 140-270 300-333 81-33 184-49 309-49 56 0 112 7 168 21 108 28 201 84 259 176 27 44 41 96 41 156 0 34-8 71-23 111-31 79-84 151-157 199-35 23-73 34-113 34-73 0-158-73-158-142 0-21 4-38 11-51 15-25 33-46 50-70 7-10 11-24 11-40 0-54-26-82-77-82-39 0-70 9-96 26-52 36-80 92-93 151-13 62-12 115 1 177 13 59 41 119 92 158 24 18 54 28 88 28 38 0 67-6 89-17 21-12 40-24 56-37s32-26 50-36c18-12 42-17 72-17 111 0 192 98 225 188 2 34 8 67 18 101-1 37-11 73-36 102-56 67-152 96-238 108-54 8-110 12-170 12z"><text:p/></draw:path><draw:path draw:style-name="gr41" draw:text-style-name="P2" svg:width="1.124cm" svg:height="1.256cm" svg:x="11.357cm" svg:y="2.075cm" svg:viewBox="0 0 1125 1257" svg:d="M254 1257c-38 0-71-13-98-39-63-61-96-160-114-242-29-125-42-255-42-385 0-16 1-43 3-78 4-86 13-171 29-255 14-72 37-164 86-222 21-24 45-36 73-36 119 0 233 6 345 20 111 12 211 40 298 84 88 43 159 105 212 186 53 82 79 191 79 328 0 131-24 238-70 320-47 82-110 147-190 195-80 47-172 79-277 97s-216 27-334 27zM254 1257zM592 827c45 0 73-26 91-63 31-63 24-135 12-202-13-70-38-150-87-206-22-26-49-39-81-39-76 0-108 90-108 149 0 23 3 54 9 95 10 75 34 161 81 223 22 28 50 43 83 43z"><text:p/></draw:path><draw:path draw:style-name="gr42" draw:text-style-name="P10" svg:width="1.148cm" svg:height="1.7cm" svg:x="10.151cm" svg:y="1.631cm" svg:viewBox="0 0 1149 1701" svg:d="M464 324c-20 0-42-34-46-50-3-21 61-126 75-148 17-27 85-126 119-126 37 0 80 39 98 67 25 38 16 71-12 106-42 52-103 97-164 128-31 15-54 23-70 23zM464 324zM274 1701c-81 0-148-22-201-66-85-70-78-242-66-338 20-157 63-316 117-465 31-82 67-157 110-225 43-67 93-122 149-166 56-43 120-65 190-65 72 0 135 22 192 66 56 44 105 100 147 168 43 70 79 146 109 229 31 84 55 165 73 245 19 80 33 153 41 220 9 67 14 118 14 151 0 184-168 272-345 239-49-10-93-31-122-70-13-18-21-40-21-67 0-18 1-37 2-58 2-36 0-79-28-106-13-13-33-19-63-19-40 0-65 13-77 37-18 38-20 80-16 121 4 34 4 71-19 101-40 52-121 68-186 68zM274 1701zM564 1182c26 0 44-9 53-26 19-35 14-67 11-104-4-47-12-100-30-144-9-21-19-31-32-31-45 0-61 148-63 180-3 34-9 71 11 102 10 16 26 23 50 23z"><text:p/></draw:path><draw:path draw:style-name="gr43" draw:text-style-name="P3" svg:width="1.14cm" svg:height="1.273cm" svg:x="8.97cm" svg:y="2.047cm" svg:viewBox="0 0 1141 1274" svg:d="M852 1270c-57 0-102-8-136-24-65-31-99-83-109-151-11-66-12-132-17-199-3-32-10-59-21-84-8-15-30-23-47-23-16 0-25 7-29 21-3 13-5 26-5 37 0 32 3 60 10 85 12 45 30 86 45 129 7 20 11 42 11 66 0 25-9 47-27 65-36 38-88 61-141 73-68 15-127 12-191-20-96-48-145-155-169-250-18-66-26-145-26-238 0-62 0-124 1-186 3-110 12-225 47-332 30-92 85-167 178-209 45-20 101-30 167-30 156 0 311 11 459 59 88 27 173 75 221 151 22 34 33 75 33 124 0 52-8 98-23 137-29 70-76 131-143 172-31 18-60 34-88 48 36 29 67 67 88 107 22 42 46 84 76 122 42 53 184 208 99 277-48 39-116 58-177 66-35 5-63 7-86 7zM852 1270zM537 531c64 0 96-38 96-97 0-29-8-49-27-60-18-13-39-19-62-19-30 0-56 6-79 19-22 13-32 36-32 71 0 29 10 50 30 64 20 15 45 22 74 22z"><text:p/></draw:path><draw:path draw:style-name="gr44" draw:text-style-name="P4" svg:width="1.239cm" svg:height="1.254cm" svg:x="7.665cm" svg:y="2.093cm" svg:viewBox="0 0 1240 1255" svg:d="M305 1255c-94 0-161-21-200-63-40-42-67-104-81-186-10-61-17-122-20-183-7-148-5-296 8-443 4-47 11-92 21-136 9-43 21-81 37-114 21-45 54-78 98-98 71-32 144-36 221-24 51 9 105 29 140 67 16 18 25 41 25 68 0 43-5 86-13 129s-12 86-12 129c0 21 8 38 24 49 37 27 89 20 126-3 21-14 32-34 32-60 0-41-5-81-13-120-9-40-14-80-14-120 0-28 9-51 26-70 36-41 91-62 145-71 78-12 145-8 219 23 46 20 77 52 95 98 14 37 25 78 34 123 29 134 37 266 37 403 0 118-8 236-28 353-7 40-16 75-25 105-35 109-114 144-229 144-59 0-125-14-177-40-26-14-48-32-65-54-44-56-23-133-4-194 11-36 22-73 22-112 0-72-16-132-106-132-84 0-120 46-120 122 0 33 8 62 21 93l17 47c23 56 34 122-3 175-50 69-153 95-238 95z"><text:p/></draw:path><draw:path draw:style-name="gr45" draw:text-style-name="P2" svg:width="1.154cm" svg:height="1.323cm" svg:x="6.432cm" svg:y="2.009cm" svg:viewBox="0 0 1155 1324" svg:d="M280 1324c-81 0-148-22-201-66-53-43-79-104-79-183 0-36 4-88 13-156 21-156 63-315 117-464 31-81 67-158 110-225s94-123 150-166 120-64 190-64c71 0 135 22 191 65 56 44 106 100 148 169 43 68 79 145 109 229 30 83 55 165 73 245 19 79 32 152 41 219 9 68 13 118 13 152 0 184-167 272-345 238-48-9-93-31-122-69-14-19-20-41-20-67 0-19 0-38 2-59 2-36-2-78-29-106-12-12-33-18-63-18-39 0-64 12-76 37-19 37-20 80-16 121 3 34 4 71-19 100-41 52-121 68-187 68zM280 1324zM571 805c25 0 43-8 52-26 19-34 14-66 12-104-4-47-13-100-31-144-8-20-18-30-31-30-45 0-61 148-64 180-3 34-8 71 12 102 9 15 26 22 50 22z"><text:p/></draw:path><draw:path draw:style-name="gr46" draw:text-style-name="P11" svg:width="1.023cm" svg:height="1.314cm" svg:x="5.372cm" svg:y="2.027cm" svg:viewBox="0 0 1024 1315" svg:d="M1024 1070c0 47-11 86-33 116-49 67-131 97-213 111-92 15-187 20-281 17-44-1-85-2-120-2-52 0-101-3-147-10-112-16-230-61-230-185 0-40 9-80 29-121 42-88 104-171 168-246 35-40 68-78 96-115 29-37 54-71 74-102 19-32 29-60 29-86 0-18-6-29-18-33-36-15-97-6-133 5-47 13-117 23-159-7-39-26-57-70-62-113-10-68-12-148 43-200 69-66 173-90 268-95 169-9 466-12 597 100 30 24 45 55 45 92 0 43-10 91-29 141s-43 100-72 151c-56 98-120 193-186 286-28 41-53 77-71 108-11 16-52 82-12 89 55 9 104-7 156-23 21-5 42-11 64-17 56-14 129-14 166 35 13 19 22 40 27 64 1 14 4 28 4 40z"><text:p/></draw:path><draw:path draw:style-name="gr47" draw:text-style-name="P12" svg:width="1.184cm" svg:height="1.26cm" svg:x="3.753cm" svg:y="2.106cm" svg:viewBox="0 0 1185 1261" svg:d="M590 1261c-63 0-122-23-176-67-55-45-104-103-148-172s-82-147-116-232c-33-86-61-169-83-251-22-81-39-155-50-223-12-68-17-118-17-153 0-119 107-163 218-163 67 0 139 12 186 62 37 38 47 90 47 140 0 36 4 78 11 126 14 95 33 191 61 283 13 45 25 81 36 108 3 5 7 12 12 19 10 16 25 15 37 2 7-7 11-13 14-17 95-132 114-344 114-499 0-82 44-162 123-200 27-13 58-19 93-19 107 0 233 35 233 156 0 37-5 90-16 159-12 68-29 144-53 226-23 82-51 165-85 249-33 85-72 162-116 231-45 69-94 126-148 170-54 43-113 65-177 65z"><text:p/></draw:path></draw:g></text:p>
      <text:p text:style-name="P1"/>
      <text:p text:style-name="P1"/>
      <text:p text:style-name="P1"/>
      <text:p text:style-name="P1"/>
      <text:p text:style-name="P1"/>
      <text:p text:style-name="P1">PROVOZNÍ ŘÁD</text:p>
      <text:p text:style-name="P1">dětské skupiny Školka v zahrádce</text:p>
      <text:p text:style-name="P13"/>
      <text:p text:style-name="P14"/>
      <text:p text:style-name="P15">Identifikace provozovatele</text:p>
      <text:p text:style-name="P15"/>
      <text:p text:style-name="P16">Název organizace:<text:tab/><text:tab/><text:tab/>DS Školka v zahrádce</text:p>
      <text:p text:style-name="P16">Sídlo:<text:tab/><text:tab/><text:tab/><text:tab/><text:tab/>Josefa Suka<text:span text:style-name="T1"> </text:span>1860, 415 01 Teplice</text:p>
      <text:p text:style-name="P16">IČ:<text:tab/><text:tab/><text:tab/><text:tab/><text:tab/><text:span text:style-name="T2"><text:tab/></text:span>19768583</text:p>
      <text:p text:style-name="P17">Statutární orgán:<text:tab/><text:tab/><text:tab/><text:span text:style-name="T2"><text:tab/></text:span>Karel Císařovský<text:span text:style-name="T3">, předseda spolku</text:span></text:p>
      <text:p text:style-name="P18">Kapacita dětí:<text:tab/><text:tab/><text:tab/><text:tab/>12 dětí</text:p>
      <text:p text:style-name="P19"><text:span text:style-name="T4">Den zahájení provozu: </text:span><text:span text:style-name="T5"><text:tab/><text:tab/></text:span><text:span text:style-name="T2"><text:tab/></text:span><text:span text:style-name="T4">1. 1</text:span><text:span text:style-name="T5">2</text:span><text:span text:style-name="T4">. 20</text:span><text:span text:style-name="T5">23</text:span></text:p>
      <text:p text:style-name="P20"><text:span text:style-name="T6">Provozní doba: </text:span><text:span text:style-name="T7"><text:tab/><text:tab/><text:tab/></text:span><text:span text:style-name="T8"><text:tab/></text:span><text:span text:style-name="T6">ve dnech Po až Pá, v čase </text:span><text:span text:style-name="T9">7</text:span><text:span text:style-name="T6">:</text:span><text:span text:style-name="T9">0</text:span><text:span text:style-name="T6">0 až 1</text:span><text:span text:style-name="T10">6</text:span><text:span text:style-name="T6">:</text:span><text:span text:style-name="T9">0</text:span><text:span text:style-name="T6">0, nebo </text:span><text:span text:style-name="T9"><text:tab/><text:tab/><text:tab/><text:tab/><text:tab/><text:tab/><text:tab/></text:span><text:span text:style-name="T6">podle potřeb rodičů</text:span></text:p>
      <text:p text:style-name="P21">Telefon: <text:span text:style-name="T5"><text:tab/><text:tab/><text:tab/><text:tab/></text:span><text:span text:style-name="T2"><text:tab/></text:span>+ 420 <text:span text:style-name="T11">733 492 288</text:span></text:p>
      <text:p text:style-name="P22">Podmínky poskytování služby <text:span text:style-name="T12"><text:tab/>viz provozní řád dále, který je závazný pro</text:span><text:span text:style-name="T2"> </text:span></text:p>
      <text:p text:style-name="P22"><text:span text:style-name="T2">péče o dítě: <text:tab/><text:tab/><text:tab/><text:tab/></text:span><text:span text:style-name="T12">zákonné zástupce</text:span><text:span text:style-name="T2"> </text:span><text:span text:style-name="T12">dítěte (rodiče)</text:span><text:span text:style-name="T2"> </text:span><text:span text:style-name="T12"><text:s/>i pro</text:span></text:p>
      <text:p text:style-name="P22"><text:span text:style-name="T12"><text:s/></text:span><text:span text:style-name="T2"><text:tab/><text:tab/><text:tab/><text:tab/><text:tab/><text:tab/></text:span><text:span text:style-name="T12">zaměstnance zařízení DS</text:span></text:p>
      <text:p text:style-name="P23"><text:tab/><text:tab/><text:tab/><text:tab/></text:p>
      <text:p text:style-name="P24"/>
      <text:p text:style-name="P14"><text:s/></text:p>
      <text:p text:style-name="P25">Provoz zařízení</text:p>
      <text:p text:style-name="P25"/>
      <text:p text:style-name="P26"><text:span text:style-name="T13">DS je pro děti </text:span><text:span text:style-name="T14">od 0,5 do 3 let. Je </text:span><text:span text:style-name="T13">otevřena každý pracovní den od 7:00 do 1</text:span><text:span text:style-name="T15">6</text:span><text:span text:style-name="T13">:00. Den je rozdělen na dopoledne (7:00 – 1</text:span><text:span text:style-name="T16">2</text:span><text:span text:style-name="T13">:00) a odpoledne (12:00 – 1</text:span><text:span text:style-name="T17">7</text:span><text:span text:style-name="T13">:00). Dítě lze umístit do DS na celý den nebo jen na dopoledne . Děti přicházejí v čase od 7:00 do 8:</text:span><text:span text:style-name="T15">0</text:span><text:span text:style-name="T13">0. Po individuální domluvě je možné čas měnit a přizpůsobovat potřebám rodičů. Poté začíná společný program. </text:span></text:p>
      <text:p text:style-name="P27"><text:soft-page-break/></text:p>
      <text:p text:style-name="P27">Provozní doba dětské skupiny může být omezena v době vánočních svátků, případně jiné nepředvídatelné a havarijní situace. O každém eventuálním dočasném omezení provozu jsou rodiče v co možném nejkratším termínu podrobně informováni. </text:p>
      <text:p text:style-name="P27"/>
      <text:p text:style-name="P27">K zajištění bezpečnosti dětí při pobytu uvnitř dětské skupiny i mimo prostory dětské skupiny je personál proškolen v oblasti BOZP a zná vývojové zvláštnosti a individuální potřeby dětí. </text:p>
      <text:p text:style-name="P27">Na případné úrazy a jiné újmy vzniklé v době pobytu dítěte v dětské skupině se vztahuje pojištění odpovědnosti za škodu provozovatele. </text:p>
      <text:p text:style-name="P27"/>
      <text:p text:style-name="P27">Personál DS tvoří vedoucí dětské skupiny a pečovatelky (tety). Vedoucí pečovatelka DS odpovídá za veškeré náležitosti spojené s provozem DS, i za evidenci spojenou s přijímáním dětí do DS a za provozní náležitosti včetně dodržování Provozního řádu DS a dalších předpisů. Organizačně spadá DS a její personál pod zřizovatele DS. Přímým nadřízeným vedoucí pečovatelky DS je zřizovatel DS. </text:p>
      <text:p text:style-name="P27"/>
      <text:p text:style-name="P27">Děti jsou v jednom kolektivu<text:span text:style-name="T18">, k</text:span>de se o ně starají 1, 2 nebo 3 pečující osoby (chůvy) s odpovídajícím vzděláním, v návaznosti na aktuální počet dětí ve skupině (1-6 dětí = min.1 teta, 7-12 dětí = min. 2 tety současně). </text:p>
      <text:p text:style-name="P27"/>
      <text:p text:style-name="P27">Rodiče předávají dítě do zařízení DS zdravé. Vyskytne-li se u dítěte infekční onemocnění, popř. podezření na nemoc, rodiče tuto skutečnost neprodleně ohlásí pověřenému pracovníkovi zařízení. Dojde-li v průběhu dne k příznakům nemoci dítěte (teplota, zvracení, bolesti břicha apod.), jsou o této skutečnosti rodiče neprodleně telefonicky informováni a vyzváni dle aktuální situace dítěte k zajištění další zdravotní péče. V případě podezření na infekční nemoc bude dítě až do příchodu rodičů dle možností izolováno od ostatních dětí. </text:p>
      <text:p text:style-name="P27"/>
      <text:p text:style-name="P26"><text:span text:style-name="T13">Rodiče omlouvají dítě z docházky nejpozději do 8,00 hodin téhož dne na tel. +420 </text:span><text:span text:style-name="T19">7</text:span><text:span text:style-name="T15">33 492 288</text:span><text:span text:style-name="T13">. </text:span></text:p>
      <text:p text:style-name="P27"/>
      <text:p text:style-name="P27">Zařízení DS se řídí obecně platnými vyhláškami a nařízeními týkající se dětských skupin, dětských kolektivů a práci s mládeží. </text:p>
      <text:p text:style-name="P27"/>
      <text:p text:style-name="P28"><text:span text:style-name="T20">Přijímání dětí do DS </text:span><text:span text:style-name="T21">Školka v zahrádce</text:span><text:span text:style-name="T20"> </text:span></text:p>
      <text:p text:style-name="P29"/>
      <text:p text:style-name="P29"><text:soft-page-break/>Před přijetím dítěte do DS je rodič, resp. zákonný zástupce dítěte starší 18 let (dále jen rodič), povinen vyplnit Přihlášku dítěte a předat ji společně s požadovanými přílohami vedoucí pečovatelce DS (potvrzení od lékaře o způsobilosti dítěte k docházce do DS, jehož nedílnou součástí je potvrzení o očkování dle platných předpisů ČR.) Nejpozději v den nástupu dítěte do DS je rodič je povinen podepsat Smlouvu o poskytování péče o dítě a seznámit se s Provozním řádem DS, s Plánem výchovy a péče v DS a také s platným Ceníkem služeb, a písemně potvrdit souhlas s jejich zněním. Rodič je povinen ve výše uvedené Přihlášce uvést mimo jiné údaje kontakty na 2 zákonné zástupce, případně pověřené osoby, které budou po dobu pobytu dítěte v DS nepřetržitě na uvedených telefonních číslech k zastižení. V případě jakýchkoliv změn, týkajících se dítěte <text:span text:style-name="T22">i</text:span> dalších údajů z Příhlášky, které by mohli mít vliv na pobyt dítěte v DS, tyto neprodleně ohlásit vedoucí pečovatelce DS. </text:p>
      <text:p text:style-name="P29"/>
      <text:p text:style-name="P29">DS může přijmout pouze dítě, které se podrobilo stanoveným pravidelným očkováním, má doklad, že je proti nákaze imunní nebo se nemůže očkování podrobit pro trvalou kontraindikaci – dle § 50 zákona č. 258/2000Sb.o ochraně veřejného zdraví. </text:p>
      <text:p text:style-name="P29"/>
      <text:p text:style-name="P29">V případě, že bude žádostí více, než je stanovená maximální kapacita, je výběr dětí v kompetenci vedoucí pečovatelky DS. O přijetí dítěte vyrozumí rodiče neprodleně po rozhodnutí o přijetí. </text:p>
      <text:p text:style-name="P29"/>
      <text:p text:style-name="P29">Příjem nových dětí DS probíhá zpravidla vždy k 1. 9. daného roku, v případě uvolnění kapacity a zájmu některého rodiče může být dítě přijato v průběhu celého roku . </text:p>
      <text:p text:style-name="P29"/>
      <text:p text:style-name="P28"><text:span text:style-name="T13">Veškeré údaje budou chráněny v souladu s ustanoveními zákona č. 110/2019 Sb., o zpracování osobních údajů a směrnicí EU – GDPR v platném znění a budou použity výhradně pro potřeby DS. Rodiče, resp. zákonný zástupce výslovně souhlasí, že zřizovatel dětské skupiny s názvem: Dětská skupina </text:span><text:span text:style-name="T23">Školka v zahrádce</text:span><text:span text:style-name="T13">, bude shromažďovat, uchovávat a zpracovávat osobní údaje obsažené v dokumentech a elektronické docházce. Dále bere na vědomí , že bude shromažďovat osobní údaje v rozsahu nezbytném pro naplnění stanoveného účelu a zpracovávat je pouze v souladu s účelem, k němuž byly shromážděny. Zaměstnanci jsou povinni zachovávat mlčenlivost o osobních údajích, a to i po ukončení pracovního poměru. </text:span></text:p>
      <text:p text:style-name="P29"/>
      <text:p text:style-name="P29"><text:soft-page-break/>Do DS je přísně zakázáno vnášení zvířat, věcí, předmětů či látek, které by mohly ohrozit život či zdraví dětí, a to zejména dráždivých chemických látek, pyrotechniky, zbraní, sirek, zapalovačů, ostrých předmětů – jehel, špendlíků apod., ale také nevhodných hraček. Do prostor DS může rodič přinést pouze hračky, které odpovídají všem relevantním normám, zejména ČSN EN technickým a bezpečnostním. </text:p>
      <text:p text:style-name="P29">Za přinesené hračky provozovatel nezodpovídá. Dále děti u sebe nesmí mít bonbóny, žvýkačky, případně jiné laskominy a cenné předměty. </text:p>
      <text:p text:style-name="P29"/>
      <text:p text:style-name="P30"><text:span text:style-name="T2">Dítě je nutné do zařízení vybavit: přezůvkami, hřebenem (děti, které mají dlouhé vlasy), pyžamem, </text:span>oblečením na venkovní pobyt dle ročního období, náhradním oblečením včetně spodního prádla a ponožek, gumáky (v zimě sněhule) a pláštěnkou. Dětem, které ještě potřebují např. na spaní plenu, je potřeba donést dostatečnou zásobu plen. Každé dítě musí mít jiné oblečení do třídy a jiné pro pobyt venku. Oblečení je uloženo v šatně v samostatných skříňkách označených jménem dítěte. Každý pátek rodiče odnesou domů k vyprání oblečení, které používalo na pobyt venku a pyžamo. Při větším znečištění odnesou oblečení k vyprání ihned. </text:p>
      <text:p text:style-name="P30"/>
      <text:p text:style-name="P30"><text:span text:style-name="T24">Veškeré oblečení musí být řádně podepsané</text:span><text:span text:style-name="T25"> </text:span></text:p>
      <text:p text:style-name="P30"/>
      <text:p text:style-name="P31">Převzetí dítěte </text:p>
      <text:p text:style-name="P31"/>
      <text:p text:style-name="P30">Rodiče jsou povinni dovést dítě do šatny a osobně ho předat pracovníkovi Dětské skupiny. Po dohodě je možno předat dítě pouze u dveří, pracovník DS poté dohlédne na převlékání dítěte do školkového oblečení a přezůvek a odvede jej do třídy. </text:p>
      <text:p text:style-name="P30"/>
      <text:p text:style-name="P30">Každé ráno rodič sdělí personálu nezbytně nutné informace o dítěti (aktuální zdravotní stav, změny při vyzvedávání dítěte apod.). Rodič zároveň upřesní dobu vyzvednutí dítěte ze zařízení DS. </text:p>
      <text:p text:style-name="P30"/>
      <text:p text:style-name="P30">Při přebírání dítěte (odchod z DS) jinou osobou než rodičem či kontaktní osobou, uvedenou v př<text:span text:style-name="T26">i</text:span>hlášce, je tato osoba povinna se prokázat platným průkazem totožnosti, přičemž rodič musí ráno osobně či telefonicky sdělit jméno a příjmení osoby, pověřené tento konkrétní den vyzvednutím dítěte. Dítě vždy musí předávat přítomná pečovatelka, není možno dítě vyzvednout bez jejího vědomí (například když si rodiče navzájem v šatně otevřou dveře) </text:p>
      <text:p text:style-name="P30"/>
      <text:p text:style-name="P30"><text:soft-page-break/>Rodič musí <text:span text:style-name="T22">své </text:span>dítě vyzvednout vždy před koncem provozní doby. V případě nevyzvednutí dítěte včas bude pečující osoba kontaktovat rodiče, případně další kontaktní osoby (prarodiče atd) telefonicky, tito jsou povinni telefonní hovor přijmout a sdělit důvod pozdního příchodu. V případě nereagování rodičů ani dalších uvedených kontaktních osob si provozovatel vyhrazuje právo učinit oznámení Policii ČR. Za tyto úkony spojené s pozdním vyzvednutím dítěte si provozovatel může naúčtovat poplatek ve výši 500,- Kč za každou započatou hodinu zpoždění. Časté pozdní vyzvedávání dítěte může vést k trvalému vyloučení dítěte z DS. </text:p>
      <text:p text:style-name="P30"/>
      <text:p text:style-name="P30"><text:span text:style-name="T27">Organizace dne</text:span> </text:p>
      <text:p text:style-name="P30"/>
      <text:p text:style-name="P30"><text:span text:style-name="T28">Obecný orientační plán pro organizaci dne, práce s dětskou skupinou, tento plán se bude upravovat dle potřeby pro provoz dětské skupiny:</text:span> </text:p>
      <text:p text:style-name="P30"/>
      <text:p text:style-name="P32"/>
      <table:table table:name="Tabulka2" table:style-name="Tabulka2">
        <table:table-column table:style-name="Tabulka2.A"/>
        <table:table-column table:style-name="Tabulka2.B"/>
        <table:table-row>
          <table:table-cell table:style-name="Tabulka2.A1" office:value-type="string">
            <text:p text:style-name="P33"><text:span text:style-name="T29"><text:s text:c="2"/></text:span><text:span text:style-name="T30">7:00 - 8:</text:span><text:span text:style-name="T31">0</text:span><text:span text:style-name="T30">0</text:span></text:p>
            <text:p text:style-name="P34"/>
          </table:table-cell>
          <table:table-cell table:style-name="Tabulka2.B1" office:value-type="string">
            <text:p text:style-name="P34">příchod dětí, volná spontánní hra</text:p>
          </table:table-cell>
        </table:table-row>
        <table:table-row>
          <table:table-cell table:style-name="Tabulka2.A2" office:value-type="string">
            <text:p text:style-name="P33"><text:span text:style-name="T29"><text:s text:c="2"/></text:span><text:span text:style-name="T31">8</text:span><text:span text:style-name="T30">:00 - 9:</text:span><text:span text:style-name="T31">0</text:span><text:span text:style-name="T30">0</text:span></text:p>
          </table:table-cell>
          <table:table-cell table:style-name="Tabulka2.B2" office:value-type="string">
            <text:p text:style-name="P34">ranní cvičení</text:p>
            <text:p text:style-name="P34"/>
          </table:table-cell>
        </table:table-row>
        <table:table-row>
          <table:table-cell table:style-name="Tabulka2.A2" office:value-type="string">
            <text:p text:style-name="P33"><text:span text:style-name="T29"><text:s text:c="2"/></text:span><text:span text:style-name="T30">9:</text:span><text:span text:style-name="T31">0</text:span><text:span text:style-name="T30">0 - </text:span><text:span text:style-name="T31">9</text:span><text:span text:style-name="T30">:</text:span><text:span text:style-name="T31">3</text:span><text:span text:style-name="T30">0</text:span></text:p>
          </table:table-cell>
          <table:table-cell table:style-name="Tabulka2.B2" office:value-type="string">
            <text:p text:style-name="P34">hygiena + svačina</text:p>
            <text:p text:style-name="P34"/>
          </table:table-cell>
        </table:table-row>
        <table:table-row>
          <table:table-cell table:style-name="Tabulka2.A2" office:value-type="string">
            <text:p text:style-name="P35"><text:span text:style-name="T31">9</text:span><text:span text:style-name="T30">:</text:span><text:span text:style-name="T31">3</text:span><text:span text:style-name="T30">0</text:span><text:span text:style-name="T29"> </text:span><text:span text:style-name="T30">- <text:s/>10:</text:span><text:span text:style-name="T31">00</text:span></text:p>
          </table:table-cell>
          <table:table-cell table:style-name="Tabulka2.B2" office:value-type="string">
            <text:p text:style-name="P34">dopolední aktivity</text:p>
            <text:p text:style-name="P34"/>
          </table:table-cell>
        </table:table-row>
        <table:table-row>
          <table:table-cell table:style-name="Tabulka2.A2" office:value-type="string">
            <text:p text:style-name="P34">10:<text:span text:style-name="T32">00</text:span> – 1<text:span text:style-name="T32">1</text:span>:30</text:p>
          </table:table-cell>
          <table:table-cell table:style-name="Tabulka2.B2" office:value-type="string">
            <text:p text:style-name="P34">pobyt na čerstvém na vzduchu</text:p>
            <text:p text:style-name="P34"/>
          </table:table-cell>
        </table:table-row>
        <table:table-row>
          <table:table-cell table:style-name="Tabulka2.A2" office:value-type="string">
            <text:p text:style-name="P34">1<text:span text:style-name="T32">1</text:span>:30 - 1<text:span text:style-name="T32">2</text:span>:00</text:p>
          </table:table-cell>
          <table:table-cell table:style-name="Tabulka2.B2" office:value-type="string">
            <text:p text:style-name="P36">oběd</text:p>
            <text:p text:style-name="P36"/>
          </table:table-cell>
        </table:table-row>
        <table:table-row>
          <table:table-cell table:style-name="Tabulka2.A2" office:value-type="string">
            <text:p text:style-name="P34">1<text:span text:style-name="T32">2</text:span>:00 - 14:<text:span text:style-name="T32">00</text:span></text:p>
          </table:table-cell>
          <table:table-cell table:style-name="Tabulka2.B2" office:value-type="string">
            <text:p text:style-name="P34">klidová činnost, spánek</text:p>
            <text:p text:style-name="P34"/>
          </table:table-cell>
        </table:table-row>
        <table:table-row>
          <table:table-cell table:style-name="Tabulka2.A2" office:value-type="string">
            <text:p text:style-name="P34">14:<text:span text:style-name="T32">15</text:span> - 1<text:span text:style-name="T32">4</text:span>:<text:span text:style-name="T32">30</text:span></text:p>
          </table:table-cell>
          <table:table-cell table:style-name="Tabulka2.B2" office:value-type="string">
            <text:p text:style-name="P34">svačina</text:p>
            <text:p text:style-name="P34"/>
          </table:table-cell>
        </table:table-row>
        <table:table-row>
          <table:table-cell table:style-name="Tabulka2.A2" office:value-type="string">
            <text:p text:style-name="P34">1<text:span text:style-name="T32">4</text:span>:<text:span text:style-name="T32">3</text:span>0 - 1<text:span text:style-name="T32">6</text:span>:<text:span text:style-name="T32">00</text:span></text:p>
          </table:table-cell>
          <table:table-cell table:style-name="Tabulka2.B2" office:value-type="string">
            <text:p text:style-name="P34">volná spontánní hra, <text:span text:style-name="T32">odchod domů</text:span></text:p>
            <text:p text:style-name="P34"/>
          </table:table-cell>
        </table:table-row>
      </table:table>
      <text:p text:style-name="P32"/>
      <text:p text:style-name="P32"/>
      <text:p text:style-name="P32"/>
      <text:p text:style-name="P32"><text:soft-page-break/></text:p>
      <text:p text:style-name="P32"/>
      <text:p text:style-name="P37">Pobyt venku </text:p>
      <text:p text:style-name="P37"/>
      <text:p text:style-name="P38"><text:span text:style-name="T33">S přihlédnutím k aktuálním povětrnostním podmínkám je v zájmu svěřených dětí, aby při celodenní péči byla část jejich činnosti vykonávána venku (formou vycházek či her). V průběhu pobytu venku se odpovědnost pečující osoby nemění – tj. je plně odpovědn</text:span><text:span text:style-name="T34">á</text:span><text:span text:style-name="T33"> za svěřené dítě. </text:span></text:p>
      <text:p text:style-name="P39"/>
      <text:p text:style-name="P39">V případě příznivého počasí mohou být venku realizovány volné hry, výlety za poznáním apod. Pobyt venku se neuskutečňuje při mrazu pod -10 st., při silném větru, dešti a při inverzích. Tuto skutečnost sdělí osoba pověřená rodiči při předání dítěte. </text:p>
      <text:p text:style-name="P39"/>
      <text:p text:style-name="P39"><text:span text:style-name="T27">Vnitřní prostory</text:span> </text:p>
      <text:p text:style-name="P39"/>
      <text:p text:style-name="P38"><text:span text:style-name="T33">Zázemí pro dětskou skupinu je vytvořeno v souladu s Rámcovým vzdělávacím programem pro předškolní vzdělávání. Prostory pro dětskou skupinu byly kolaudovány v roce </text:span><text:span text:style-name="T35">20</text:span><text:span text:style-name="T36">2</text:span><text:span text:style-name="T37">0</text:span><text:span text:style-name="T33"> k účelu: Služby péče o dítě v dětské skupině. </text:span></text:p>
      <text:p text:style-name="P39"/>
      <text:p text:style-name="P39">Vnitřní prostory: </text:p>
      <text:p text:style-name="P39">- samostatná místnost určená k dennímu pobytu a odpočinku dětí, </text:p>
      <text:p text:style-name="P39">- samostatná místnost určená k dennímu pobytu a stravování dětí, </text:p>
      <text:p text:style-name="P40">- <text:span text:style-name="T38">samostatná místnost určená k</text:span> přebalování dětí, s přebalovacím pultem<text:span text:style-name="T39">, </text:span>umyvadlem a košem na pleny<text:span text:style-name="T40">,</text:span></text:p>
      <text:p text:style-name="P39">- kuchyň, šatna dětí, <text:s/>prostory pro úklid, hygienické zařízení pro personál, hygienické zařízení pro děti – vše v souladu s hygienickými požadavky na prostory a provoz dětské skupiny. </text:p>
      <text:p text:style-name="P39"/>
      <text:p text:style-name="P39">Prostorové podmínky umožňují výuku, volné hry, odpočinek, hygienu, tělesná cvičení a stravování. </text:p>
      <text:p text:style-name="P39"/>
      <text:p text:style-name="P41">Zdravotní péče a bezpečnost v DS </text:p>
      <text:p text:style-name="P39"/>
      <text:p text:style-name="P39">Za bezpečnost dětí v DS odpovídají v plné míře zaměstnanci DS a to od doby převzetí od jejich zákonného zástupce až do doby předání zástupci dítěte nebo jím pověřené osobě. </text:p>
      <text:p text:style-name="P39"/>
      <text:p text:style-name="P39"><text:soft-page-break/>Při prvním vstupu do DS má dítě právo na individuálně přizpůsobený adaptační režim tzn., že se rodiče mohou s ředitelkou a učitelkou dohodnout na nejvhodnějším postupu. </text:p>
      <text:p text:style-name="P39"/>
      <text:p text:style-name="P39">Do DS mohou rodiče přivést <text:span text:style-name="T27">pouze děti zdravé</text:span>, které nemají žádné příznaky nemoci či infekce. Trvalý kašel, průjem, zvracení, vši - to jsou příznaky nemoci, i když dítě nemá teplotu. Děti nemocné se samy necítí dobře, běžný režim je pro ně zátěží a zároveň přenášejí infekci na další zdravé děti v kolektivu a i na učitelky. V případě akutních infekčních stavů nepodáváme dětem žádné léky, jako jsou kapky proti kašli, dávkovací sprej do nosu proti rýmě apod. Při předání dítěte učitelce sdělí rodiče pravdivě zprávu o zdravotním stavu dítěte, resp. o problémech, které mělo předešlý den či noc. <text:span text:style-name="T27">Žádáme o maximální ohleduplnost ke zdravým dětem i k personálu DS! </text:span></text:p>
      <text:p text:style-name="P39"/>
      <text:p text:style-name="P39">Výskyt každého infekčního onemocnění v rodině hlásí rodiče ihned vedoucí pečovatelce (neštovice, žloutenka, mononukleóza aj.). Po vyléčení infekčního onemocnění přijímáme dítě s potvrzením od lékaře, které nám zaručí jeho plné zdraví. </text:p>
      <text:p text:style-name="P39"/>
      <text:p text:style-name="P39">Při náhlém onemocnění dítěte nebo při zjištění výskytu vší u dítěte v DS jsou rodiče telefonicky informováni o daném stavu věci a jsou povinni si dítě co nejdříve z DS vyzvednout. </text:p>
      <text:p text:style-name="P39"/>
      <text:p text:style-name="P39">V případě školního úrazu je pečující osoba povinna zajistit prvotní ošetření dítěte, v případě nutnosti zajistí příjezd rychlé záchranné služby. Rodiče jsou vyrozuměni bezodkladně. Školním úrazem je úraz, který se stal dítěti při výchově a vzdělávání a při činnostech, které s nimi přímo souvisejí. Výchovně vzdělávací činností je účast dětí při výchovné a vzdělávací práci DS, v prostorech DS od vstupu dětí do prostor DS až do odchodu z nich a každá činnost vyplývající z přímé souvislosti s ní. Školním úrazem je rovněž úraz, který se stal dětem při akcích konaných mimo DS, organizovaných DS a uskutečňovaných za dozoru pověřené odpovědné osoby. Jedná se zejména o úrazy dětí na vycházkách, výletech, zájezdech, exkurzích. </text:p>
      <text:p text:style-name="P39"/>
      <text:p text:style-name="P39">Školním úrazem není úraz, který se stane dětem na cestě do DS a zpět nebo na cestě na místo nebo cestou zpět, jež bylo určeno jako shromaždiště mimo areál DS při akcích konaných mimo DS. </text:p>
      <text:p text:style-name="P39"/>
      <text:p text:style-name="P39">Ochrana před patologickými jevy, šikanou a násilím. Pečující osoby<text:span text:style-name="T41"> dohlíží</text:span>, aby etická a právní výchova, výchova ke zdravému životnímu stylu a preventivní <text:soft-page-break/>výchova byla prováděna v souladu s Plánem výchovy a péče v DS. Pečující osoby jsou povinny v souladu s pracovním řádem vykonávat kvalitní dohled nad dětmi v DS po celou dobu provozu. </text:p>
      <text:p text:style-name="P39"/>
      <text:p text:style-name="P39">Pečující osoby nesou odpovědnost za dodržování hygieny, přiměřené větrání, vhodné oblečení dětí ve třídě i venku. Dbají na dodržování pitného režimu dětí, přizpůsobují délku pobytu venku daným klimatickým podmínkám (sluneční záření, vítr, mráz). </text:p>
      <text:p text:style-name="P39"/>
      <text:p text:style-name="P42">V celém objektu DS je zákaz kouření<text:span text:style-name="T42">!!!</text:span> </text:p>
      <text:p text:style-name="P42"/>
      <text:p text:style-name="P43">Odpočinek, spánek </text:p>
      <text:p text:style-name="P44"/>
      <text:p text:style-name="P44">Spánek i odpočinek se řídí individuálními potřebami dětí. Není-li stanoveno v dokumentu „Smlouva o pobytu dítěte v dětské skupině” jinak, děti odpočívají v poledne na připravovaných lehátkách, která jsou umístěna v prostoru herny. Po spaní se provětrávají lůžkoviny i prostor. Děti usínají, případně odpočívají při čtení pohádky nebo poslechu relaxační hudby. </text:p>
      <text:p text:style-name="P44"/>
      <text:p text:style-name="P44">Je respektována potřeba spánku a odpočinku dětí, popřípadě umožnění klidových zájmových činností pro děti s nižší spánkovou potřebou. </text:p>
      <text:p text:style-name="P44"/>
      <text:p text:style-name="P43">Hygiena a životospráva </text:p>
      <text:p text:style-name="P44"/>
      <text:p text:style-name="P44">Děti jsou nenásilnou formou vedeny k obvyklým návykům osobní hygieny (mytí rukou po použití WC, před jídlem a po jídle, po příchodu z pobytu venku apod.) </text:p>
      <text:p text:style-name="P44"/>
      <text:p text:style-name="P44">V DS jsou používány jednorázové papírové ručníky. V rámci hygieny není v DS prováděno čištění zubů. </text:p>
      <text:p text:style-name="P44"/>
      <text:p text:style-name="P44">Je dbáno na prevenci výskytu respiračních onemocnění, a to jak přiměřeným oblékáním dětí, tak pravidelným větráním při pohybových aktivitách, spánku či podle potřeby v průběhu dne. </text:p>
      <text:p text:style-name="P44"/>
      <text:p text:style-name="P44">Rovněž všichni zaměstnanci dbají na dodržování zásad zdravého životního stylu a tím dětem poskytovat přirozený vzor. </text:p>
      <text:p text:style-name="P44"/>
      <text:p text:style-name="P45">Otužování je zajištěno nenásilným způsobem – především větráním herny, zejména při pohybových aktivitách. Zároveň je využíváno příznivého počasí k <text:soft-page-break/>pobytu venku. Personál sleduje přiměřenou teplotu v zařízení, denní teplota by se měla celoročně pohybovat mezi 20 - 22 stupni. Pečující osoby také kontrolují vhodné oblečení dětí v dětské skupině i při pobytu venku. </text:p>
      <text:p text:style-name="P45"/>
      <text:p text:style-name="P46">Stravování a pitný režim </text:p>
      <text:p text:style-name="P45"/>
      <text:p text:style-name="P45">V zařízení nesmí mezi jednotlivými jídly přesáhnout časový odstup 3 hodiny. </text:p>
      <text:p text:style-name="P45"/>
      <text:p text:style-name="P45">Strava a pitný režim je zajištěn v naší kuchyni v místě provozu dětské skupiny. Veškerý personál, který jídlo připravuje nebo vydává, má vystaven zdravotní průkaz a je poučen o hygienických zásadách při přípravě a vydávání pokrmů a je řádné proškolen a disponuje potřebnou kvalifikací. </text:p>
      <text:p text:style-name="P45"/>
      <text:p text:style-name="P45">Vždy je kladen důraz na individualitu dítěte a jeho např. zdravotní omezení (např. alergie apod.), současně je tomuto přizpůsoben čas stravování. Během dne se děti mohou kdykoliv napít. Obsluhuje je pověřený pracovník zařízení a používají hrníčky. Je také možné dítěti dát vlastní lahev na pití. Střídají se čaje bylinkové, čaje ovocné, ovocné šťávy a pramenitá neperlivá voda. Použité hrníčky jsou vždy během dne pravidelně vyměňovány. </text:p>
      <text:p text:style-name="P45"/>
      <text:p text:style-name="P46">Úklid zařízení </text:p>
      <text:p text:style-name="P45"/>
      <text:p text:style-name="P47"><text:span text:style-name="T43">Za úklid zařízení je odpovědn</text:span><text:span text:style-name="T44">á</text:span><text:span text:style-name="T43"> pověřená osoba. Pravidelně </text:span><text:span text:style-name="T45">úklid </text:span><text:span text:style-name="T43">provádí personál pověřený úklidem</text:span><text:span text:style-name="T45">,</text:span><text:span text:style-name="T43"> desinfekc</text:span><text:span text:style-name="T45">í</text:span><text:span text:style-name="T43"> sanitárního zařízení, podlah, nábytku a hraček. </text:span></text:p>
      <text:p text:style-name="P45"/>
      <text:p text:style-name="P45">Způsob a četnost úklidu: </text:p>
      <text:p text:style-name="P45"/>
      <text:p text:style-name="P45"><text:span text:style-name="T27">denní úklid</text:span> - setření všech podlah, vyčištění koberce vysavačem, běžný úklid pracovních ploch, stolů v jídelně, umytí záchodů, umyvadel, sprchovacího koutu běžnými čistícími prostředky. </text:p>
      <text:p text:style-name="P45"/>
      <text:p text:style-name="P45"><text:span text:style-name="T27">týdenní, celkový úklid</text:span> - 1x týdně desinfekce omyvatelných stěn na záchodech a dezinfikování záchodů, podlah, skříní na potraviny, hraček, šatních skříněk, dveří a klik, desinfekce pomůcek na čištění po dobu 1hodiny do 5% roztoku chloraminu </text:p>
      <text:p text:style-name="P45"/>
      <text:p text:style-name="P47"><text:span text:style-name="T46">měsíční úklid</text:span><text:span text:style-name="T47"> -</text:span><text:span text:style-name="T43"> dveře, otopná tělesa, svítidla </text:span></text:p>
      <text:p text:style-name="P45"/>
      <text:p text:style-name="P48"><text:span text:style-name="T46">roční, celkový úklid</text:span><text:span text:style-name="T43"> – 3x ročně všech prostor zařízení DS včetně oken a vzduchotechnického zařízení </text:span></text:p>
      <text:p text:style-name="P49"><text:soft-page-break/></text:p>
      <text:p text:style-name="P49">Manipulace se vzniklými odpady a jejich likvidace: pevné odpadky jsou ukládány do uzavřených nádob a jednorázových plastových obalů. Odpadky se vynáší každý den. Pokud možno třídíme odpad a snažíme se toto předávat dětem. </text:p>
      <text:p text:style-name="P49"/>
      <text:p text:style-name="P50"/>
      <text:p text:style-name="P48"><text:span text:style-name="T46">Způsob nakládání s prádlem</text:span><text:span text:style-name="T43"> </text:span></text:p>
      <text:p text:style-name="P49"/>
      <text:p text:style-name="P48"><text:span text:style-name="T43">Povlečení a prostěradla jsou prány a žehleny každé 2 týdny (</text:span><text:span text:style-name="T48">perou si</text:span><text:span text:style-name="T44"> rodiče</text:span><text:span text:style-name="T43">), v případě potřeby ihned. </text:span></text:p>
      <text:p text:style-name="P49">Pyžamo se vyměňuje 1x týdně, k vyprání odnáší rodiče. V případě potřeby ihned. Polštáře, prošívané deky a povlaky matrací jsou prány 1x ročně, v případě potřeby ihned. Lůžkoviny jsou skladovány odděleně v samostatné skříni, s označením jména dítěte. Náhradní čisté povlečení je skladováno v oddělených boxech. </text:p>
      <text:p text:style-name="P49"/>
      <text:p text:style-name="P48"><text:span text:style-name="T46">Úhrady za pobyt</text:span><text:span text:style-name="T43"> </text:span></text:p>
      <text:p text:style-name="P49"/>
      <text:p text:style-name="P49">Úhrada za pobyt dítěte v zařízení se řídí dle dokumentu „Smlouva o pobytu dítěte v dětské skupině”. Úhrady jsou přijímány v hotovosti nebo bankovním převodem. </text:p>
      <text:p text:style-name="P49"/>
      <text:p text:style-name="P49">Úhrada za stravné je prováděna v hotovosti do rukou vedoucí DS. Tato vede evidenci o měsíční spotřebě stravného a je povinna na vyžádání poskytnout tuto evidenci zákonnému zástupci dítěte k nahlédnutí. Stravné se účtuje za skutečně odebranou stravu (není účtována za dny, kdy dítě například z důvodu nemoci či pobytu na dovolené v DS chybí). Neodhlášenou stravu je možno po dohodě vyzvednout k odnosu domů. </text:p>
      <text:p text:style-name="P49"/>
      <text:p text:style-name="P49">Výše úhrady za pobyt dítěte a také výše stravného je stanovena samostatným Ceníkem, který je nedílnou součástí dokumentů při přijetí dítěte do DS. Cena za pravidelný pobyt je stanovena jako cena měsíční a neměnná, při delší absenci dítěte lze se zřizovatelem dohodnout případnou slevu. Cenu za jednodenní pobyt je možno využít pouze při nepravidelném pobytu za účelem adaptace dítěte nebo při příležitostném hlídání za podmínky volné kapacity DS. </text:p>
      <text:p text:style-name="P49"/>
      <text:p text:style-name="P49">O případných změnách cen budou rodiče neprodleně informování, a to minimálně s dvouměsíčním předstihem. </text:p>
      <text:p text:style-name="P49"/>
      <text:p text:style-name="P50"/>
      <text:p text:style-name="P50"/>
      <text:p text:style-name="P50"><text:soft-page-break/></text:p>
      <text:p text:style-name="P50"/>
      <text:p text:style-name="P50"/>
      <text:p text:style-name="P50"/>
      <text:p text:style-name="P48"><text:span text:style-name="T46">Obecná a závěrečná ustanovení</text:span><text:span text:style-name="T43"> </text:span></text:p>
      <text:p text:style-name="P49"/>
      <text:p text:style-name="P49">Tímto provozním řádem nejsou dotčena práva a povinnosti vyplývající z obecně závazných právních předpisů. </text:p>
      <text:p text:style-name="P49"/>
      <text:p text:style-name="P49">Provozovatel je oprávněn tento Provozní řád DS jednostranně doplňovat nebo upravovat. Je však povinen každou změnu oznámit neprodleně rodičům. </text:p>
      <text:p text:style-name="P49"/>
      <text:p text:style-name="P49">Aktuální znění tohoto Provozního řádu je zveřejněno v prostorách DS. </text:p>
      <text:p text:style-name="P49"/>
      <text:p text:style-name="P51"/>
      <text:p text:style-name="P49">Provozní řád, kterým se upřesňují vzájemné vztahy mezi dětmi, jejich zákonnými zástupci a zaměstnanci dětské skupiny v souladu s § 30 odst. 1 Zákona č. 561/2004 Sb., je závazný pro zákonné zástupce dítěte (rodiče) i pro zaměstnance zařízení DS </text:p>
      <text:p text:style-name="P49"/>
      <text:p text:style-name="P49"/>
      <text:p text:style-name="P49"/>
      <text:p text:style-name="P52">Vydala: <text:span text:style-name="T49">Dětská skupina Školka v zahrádce</text:span></text:p>
      <text:p text:style-name="P53">Schválil: <text:span text:style-name="T3">předseda spolku Karel Císařovský</text:span></text:p>
      <text:p text:style-name="P54"><text:span text:style-name="T43">Platnost: od 1. </text:span><text:span text:style-name="T50">12</text:span><text:span text:style-name="T43">. 202</text:span><text:span text:style-name="T50">3</text:span><text:span text:style-name="T43"> </text:span></text:p>
      <text:p text:style-name="P5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10-20T23:40:51.940000000</meta:creation-date>
    <meta:generator>LibreOffice/24.8.2.1$Windows_X86_64 LibreOffice_project/0f794b6e29741098670a3b95d60478a65d05ef13</meta:generator>
    <dc:date>2024-11-06T13:37:16.855000000</dc:date>
    <meta:editing-duration>PT1H21M31S</meta:editing-duration>
    <meta:editing-cycles>22</meta:editing-cycles>
    <meta:print-date>2024-11-06T13:35:24.819000000</meta:print-date>
    <meta:document-statistic meta:table-count="1" meta:image-count="0" meta:object-count="0" meta:page-count="11" meta:paragraph-count="120" meta:word-count="2766" meta:character-count="18130" meta:non-whitespace-character-count="15327"/>
  </office:meta>
</office:document-meta>
</file>