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6.112cm"/>
    </style:style>
    <style:style style:name="Tabulka1.B" style:family="table-column">
      <style:table-column-properties style:column-width="11.48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13" style:family="table-row">
      <style:table-row-properties style:min-row-height="0.82cm"/>
    </style:style>
    <style:style style:name="Tabulka2" style:family="table">
      <style:table-properties style:width="17.304cm" fo:margin-left="0.302cm" table:align="left"/>
    </style:style>
    <style:style style:name="Tabulka2.A" style:family="table-column">
      <style:table-column-properties style:column-width="8.493cm"/>
    </style:style>
    <style:style style:name="Tabulka2.B" style:family="table-column">
      <style:table-column-properties style:column-width="8.81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36pt" officeooo:paragraph-rsid="00018611" style:font-size-asian="36pt" style:font-size-complex="36pt"/>
    </style:style>
    <style:style style:name="P2" style:family="paragraph">
      <loext:graphic-properties draw:fill="solid" draw:fill-color="#99cc3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006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cc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66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00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cc993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cc66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6699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663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36pt" officeooo:paragraph-rsid="00018611" style:font-size-asian="36pt" style:font-size-complex="36pt"/>
    </style:style>
    <style:style style:name="P14" style:family="paragraph" style:parent-style-name="Standard">
      <style:paragraph-properties fo:text-align="center" style:justify-single-word="false"/>
      <style:text-properties fo:font-size="28pt" officeooo:paragraph-rsid="00018611" style:font-size-asian="28pt" style:font-size-complex="2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8pt" officeooo:paragraph-rsid="00018611" style:font-size-asian="28pt" style:font-size-complex="2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8pt" officeooo:rsid="00018611" officeooo:paragraph-rsid="00018611" style:font-size-asian="28pt" style:font-size-complex="28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018611" officeooo:paragraph-rsid="00018611" style:font-size-asian="9.60000038146973pt" style:font-size-complex="11pt"/>
    </style:style>
    <style:style style:name="P18" style:family="paragraph" style:parent-style-name="Standard">
      <style:paragraph-properties fo:text-align="center" style:justify-single-word="false"/>
      <style:text-properties officeooo:paragraph-rsid="0001861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18611" officeooo:paragraph-rsid="00018611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rsid="00018611" officeooo:paragraph-rsid="00018611" style:font-size-asian="9.60000038146973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4pt" officeooo:paragraph-rsid="00026fe2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026fe2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paragraph-rsid="000460c1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0460c1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018611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fo:font-weight="bold" officeooo:paragraph-rsid="000460c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0824e3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officeooo:paragraph-rsid="000824e3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font-weight="bold" officeooo:rsid="00018611" officeooo:paragraph-rsid="000824e3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4pt" officeooo:paragraph-rsid="0009d8e4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09d8e4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fo:font-weight="bold" officeooo:paragraph-rsid="0009d8e4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460c1" officeooo:paragraph-rsid="0009d8e4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4pt" fo:font-weight="bold" officeooo:rsid="0009d8e4" officeooo:paragraph-rsid="0009d8e4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4pt" officeooo:rsid="000ae10b" officeooo:paragraph-rsid="000ae10b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officeooo:paragraph-rsid="000ae10b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officeooo:rsid="000ae10b" officeooo:paragraph-rsid="000ae10b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officeooo:rsid="0016d533" officeooo:paragraph-rsid="0016d533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officeooo:rsid="0016d533" officeooo:paragraph-rsid="0016d533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officeooo:rsid="000c6a18" officeooo:paragraph-rsid="000c6a18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officeooo:paragraph-rsid="000c6a18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4pt" officeooo:rsid="000c6a18" officeooo:paragraph-rsid="000c6a18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fo:font-size="14pt" officeooo:rsid="000df335" officeooo:paragraph-rsid="000df335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0ee66b" style:font-size-asian="14pt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18611" officeooo:paragraph-rsid="000ee66b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4pt" officeooo:paragraph-rsid="000ee66b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0fb954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4pt" fo:font-weight="bold" officeooo:rsid="00018611" officeooo:paragraph-rsid="000fb954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4pt" fo:font-weight="bold" officeooo:rsid="00018611" officeooo:paragraph-rsid="000fc03f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4pt" officeooo:paragraph-rsid="00115760" style:font-size-asian="14pt" style:font-size-complex="14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115760" style:font-size-asian="14pt" style:font-size-complex="14pt"/>
    </style:style>
    <style:style style:name="P52" style:family="paragraph" style:parent-style-name="Table_20_Contents">
      <style:paragraph-properties fo:text-align="start" style:justify-single-word="false"/>
      <style:text-properties fo:font-size="14pt" officeooo:rsid="00115760" officeooo:paragraph-rsid="00115760" style:font-size-asian="14pt" style:font-size-complex="14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4pt" officeooo:rsid="00018611" officeooo:paragraph-rsid="000fc03f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fo:font-size="14pt" officeooo:paragraph-rsid="00126e57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18611" officeooo:paragraph-rsid="00115760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officeooo:paragraph-rsid="00115760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18611"/>
    </style:style>
    <style:style style:name="T3" style:family="text">
      <style:text-properties style:font-name="Times New Roman" fo:font-size="16pt" fo:font-weight="bold" officeooo:rsid="00018611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129c34" style:font-size-asian="16pt" style:font-weight-asian="bold" style:font-size-complex="16pt" style:font-weight-complex="bold"/>
    </style:style>
    <style:style style:name="T5" style:family="text">
      <style:text-properties style:font-name="Times New Roman" fo:font-weight="bold" officeooo:rsid="00018611" style:font-weight-asian="bold" style:font-weight-complex="bold"/>
    </style:style>
    <style:style style:name="T6" style:family="text">
      <style:text-properties style:font-name="Times New Roman" officeooo:rsid="000460c1"/>
    </style:style>
    <style:style style:name="T7" style:family="text">
      <style:text-properties style:font-name="Times New Roman" officeooo:rsid="000ae10b"/>
    </style:style>
    <style:style style:name="T8" style:family="text">
      <style:text-properties style:font-name="Times New Roman" officeooo:rsid="0016d533"/>
    </style:style>
    <style:style style:name="T9" style:family="text">
      <style:text-properties style:font-name="Times New Roman" officeooo:rsid="000c6a18"/>
    </style:style>
    <style:style style:name="T10" style:family="text">
      <style:text-properties officeooo:rsid="0016d533"/>
    </style:style>
    <style:style style:name="T11" style:family="text">
      <style:text-properties officeooo:rsid="0018b8de"/>
    </style:style>
    <style:style style:name="T12" style:family="text">
      <style:text-properties officeooo:rsid="0019e5be"/>
    </style:style>
    <style:style style:name="T13" style:family="text">
      <style:text-properties officeooo:rsid="001b95ac"/>
    </style:style>
    <style:style style:name="T14" style:family="text">
      <style:text-properties style:font-name="Times New Roman" officeooo:rsid="00115760"/>
    </style:style>
    <style:style style:name="T15" style:family="text">
      <style:text-properties style:font-name="Times New Roman" fo:font-size="14pt" officeooo:rsid="00018611" style:font-size-asian="14pt" style:font-size-complex="14pt"/>
    </style:style>
    <style:style style:name="T16" style:family="text">
      <style:text-properties style:font-name="Times New Roman" fo:font-size="14pt" officeooo:rsid="00115760" style:font-size-asian="14pt" style:font-size-complex="14pt"/>
    </style:style>
    <style:style style:name="T17" style:family="text">
      <style:text-properties style:font-name="Times New Roman" fo:font-size="14pt" officeooo:rsid="00115760" fo:background-color="#ffff00" loext:char-shading-value="0" style:font-size-asian="14pt" style:font-size-complex="14pt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6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cc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cc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c00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c00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6600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cc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399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c00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399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99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66cc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6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cc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699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66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6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cc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cc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c00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c00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6600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cc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399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c00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399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99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66cc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6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cc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cc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699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6633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Skupinový objekt 1" draw:style-name="gr1"><draw:path draw:style-name="gr25" draw:text-style-name="P2" svg:width="5.2cm" svg:height="1.197cm" svg:x="11.94cm" svg:y="2.294cm" svg:viewBox="0 0 5201 1198" svg:d="M2666 481c0 161-14 321-81 457 129-24 259-33 389-33 142 0 284 19 422 56 118 32 232 79 338 140 201-140 437-202 682-202 86 0 171 3 257 8 138 8 275 34 406 79 42 14 82 30 122 49v-597c-186 4-301 282-350 338-60-260-262-455-513-514 23 35 46 48 72 92 57 96 89 313 92 422-191-16-248-222-274-240-39 168-268 238-426 251-16-189-29-230 82-453l93-160c-115 27-264 155-354 238-85 78-205 226-267 323l-67 107c0-79 27-235 50-310 12-38 23-54 26-94-110 25-219 126-284 218l-65 109c-18-215-168-497-326-637-37-33-151-117-200-128 85 126 176 271 176 481zM2666 481zM2553 944c-73-31-150-122-150-211 0-151 14-158 87-295-152 12-312 175-393 316l-8 14c-13 20-4 8-14 19 0-219 18-333-73-550-8-17-7-18-14-30l-22-33c-10 112-100 290-175 340-71-134-173-298-350-340 82 156 109 219 109 406 0 103-53 243-109 284-66-45-109-196-109-263 0-56 17-112 22-163-198 0-277 112-350 251-35-23-60-70-75-111-61-159-22-200-12-316-190 16-339 313-339 503h-11c0-195-102-460-250-581-39-32-127-92-187-97 68 129 142 204 142 427 0 91-26 202-55 262h-2c21 55 36 113 44 174 1 12 3 25 4 37 105-51 222-79 345-79 198 0 397 11 594 36 233 29 460 93 669 202 31 17 61 34 91 52 90-65 189-119 293-163 96-41 196-71 298-91zM2553 944zM51 506c-4-23-7-46-9-68-14 3-28 8-42 14 17 17 35 35 51 54z"><text:p/></draw:path><draw:path draw:style-name="gr26" draw:text-style-name="P3" svg:width="1.338cm" svg:height="1.37cm" svg:x="14.934cm" svg:y="0.831cm" svg:viewBox="0 0 1339 1371" svg:d="M524 249c-95-64-70-109-262-109-65 0-116 34-151 68-150 143-70 399 85 435-33 46-196 71-196 284 0 165 191 325 393 220 48-24 49-40 87-66 0 162 103 276 258 289 171 15 365-175 235-421 235 55 389-101 363-285-27-192-166-228-330-228 8-37 143-243-70-390-105-72-238-56-328 25-42 39-78 106-84 178zM524 249zM620 506c100 0 180 80 180 179s-80 179-180 179c-99 0-179-80-179-179s80-179 179-179z"><text:p/></draw:path><draw:path draw:style-name="gr27" draw:text-style-name="P4" svg:width="1.338cm" svg:height="1.344cm" svg:x="12.349cm" svg:y="0.403cm" svg:viewBox="0 0 1339 1345" svg:d="M279 262c0 66 32 121 55 165-76 0-144-17-221 41-205 157-119 483 166 483 38 0 43-8 78-11-18 78-34 29-34 165 0 120 121 240 241 240 85 0 147-1 222-84 42-47 63-92 63-178 105 25 43 88 252 88 283 0 339-455 33-526 38-33 72-34 116-91 177-237-90-559-374-374-31 21-40 24-49 60-47-34-33-240-295-240-131 0-253 128-253 262zM279 262zM669 494c99 0 179 80 179 178 0 99-80 179-179 179-98 0-178-80-178-179 0-98 80-178 178-178z"><text:p/></draw:path><draw:path draw:style-name="gr28" draw:text-style-name="P4" svg:width="0.7cm" svg:height="0.701cm" svg:x="16.354cm" svg:y="1.681cm" svg:viewBox="0 0 701 702" svg:d="M525 525c71 0 163-7 175-111 11-98-64-140-153-140 7-87 42-165-89-251-41-26-44-23-109-23-69 103-52 242 0 350-165-38-208-64-349 11 0 71 0 104 83 169 82 62 110 39 201 18 0 60-3 79 29 113 23 26 62 46 112 40 37-4 68-32 86-57 35-47 19-63 14-119z"><text:p/></draw:path><draw:path draw:style-name="gr29" draw:text-style-name="P5" svg:width="0.701cm" svg:height="0.7cm" svg:x="14.081cm" svg:y="0.196cm" svg:viewBox="0 0 702 701" svg:d="M154 273c-57 0-81 8-110 32-60 51-59 144 6 193 43 32 58 27 127 27-6 49-21 68 8 111 18 27 54 59 91 64 48 5 83-13 106-35 36-34 35-53 35-118 85 20 117 43 195-14 88-63 90-99 90-172-141-75-186-50-351-12 52-108 70-246 0-349-65 0-107 1-166 74-62 76-39 101-31 199z"><text:p/></draw:path><draw:path draw:style-name="gr30" draw:text-style-name="P5" svg:width="0.701cm" svg:height="0.701cm" svg:x="11.895cm" svg:y="1.508cm" svg:viewBox="0 0 702 702" svg:d="M177 525c0 67-7 78 22 120 63 93 229 80 229-97 96 8 113 29 193-27 71-49 81-102 81-171-55-36-78-49-175-44-59 3-134 24-176 44 39-165 64-209-10-350-72 0-105 0-169 83-62 82-39 111-18 202-92 0-165 33-153 140 4 37 32 68 57 86 46 36 63 20 119 14z"><text:p/></draw:path><draw:path draw:style-name="gr31" draw:text-style-name="P2" svg:width="0.404cm" svg:height="0.874cm" svg:x="13.197cm" svg:y="1.616cm" svg:viewBox="0 0 405 875" svg:d="M0 98c82 155 165 497 208 678 91 22 126 61 197 99 0-135-186-792-238-836-12-11-93-35-113-39-13 55-29 60-54 98z"><text:p/></draw:path><draw:path draw:style-name="gr32" draw:text-style-name="P2" svg:width="0.383cm" svg:height="0.743cm" svg:x="15.032cm" svg:y="2.053cm" svg:viewBox="0 0 384 744" svg:d="M0 744c40-11 38-25 68-52 146-126 123 18 186-208l96-289c11-32 27-68 34-97-21-32-45-57-55-98-92 48-117-42-217 319z"><text:p/></draw:path><draw:path draw:style-name="gr33" draw:text-style-name="P6" svg:width="1.719cm" svg:height="2.083cm" svg:x="9.283cm" svg:y="1.06cm" svg:viewBox="0 0 1720 2084" svg:d="M417 2084c-120 0-220-34-299-103-79-68-118-165-118-289 0-56 6-139 19-245 31-246 94-496 175-730 45-129 100-249 164-355s139-193 222-261c84-68 179-101 284-101s200 34 284 103c83 68 158 157 221 265s117 229 162 361c45 131 82 260 109 385s47 240 60 346c14 106 20 185 20 238 0 290-249 428-514 375-72-14-138-48-181-109-21-29-31-64-31-105 0-29 1-59 3-92 3-57-2-124-43-167-18-19-49-29-93-29-58 0-96 19-114 58-28 59-30 126-24 190 5 54 7 113-27 158-61 82-181 107-279 107zM417 2084zM850 1268c38 0 64-14 78-41 28-55 21-105 17-164-6-74-19-158-46-227-12-32-27-48-46-48-67 0-91 234-95 284-4 53-12 112 17 160 14 24 39 36 75 36z"><text:p/></draw:path><draw:path draw:style-name="gr34" draw:text-style-name="P7" svg:width="1.67cm" svg:height="1.976cm" svg:x="7.577cm" svg:y="1.238cm" svg:viewBox="0 0 1671 1977" svg:d="M1327 1977c-209 0-357-121-357-336 0-44 7-80 20-123 14-46 20-87 20-135 0-36-20-64-48-86-42-33-85-45-133-14-19 12-28 34-28 64 0 56 9 118 27 187 18 68 27 135 27 200 0 42-13 78-38 108-85 100-258 132-383 132-70 0-126-3-169-11-87-15-133-64-162-145-15-43-31-98-48-165-2-7-3-14-5-22-2-65-12-129-29-192-27-245-26-489-6-734 12-127 32-244 63-348 30-105 71-190 125-256s121-99 202-99c29 0 64 3 105 9 77 10 158 38 216 90 56 50 42 121 31 186-14 87-26 174-39 262-7 43-10 75-10 98 0 9 3 16 10 20 27 15 62-5 84-20 68-45 110-134 133-210 16-53 24-114 24-183 0-76 16-137 48-184s93-70 183-70c102 0 201 31 278 97 58 49 104 121 104 199 0 83-13 155-40 217-51 113-130 209-235 276-77 50-153 89-235 129-61 29-51 42 13 41 36-1 79 3 131 12 53 10 107 29 165 58 102 52 165 163 206 267 52 132 94 299 94 441 0 42-11 77-35 107-49 63-121 101-198 119-40 9-77 14-111 14z"><text:p/></draw:path><draw:path draw:style-name="gr35" draw:text-style-name="P2" svg:width="1.425cm" svg:height="1.984cm" svg:x="6.117cm" svg:y="1.224cm" svg:viewBox="0 0 1426 1985" svg:d="M677 1985c-117 0-214-19-292-55-156-74-257-198-309-360-56-170-73-355-75-534-1-135-1-270 0-404 2-119 11-240 27-357 7-56 18-98 31-126 28-60 65-100 110-120 88-37 187-30 281-24 89 7 196 26 270 81 34 25 51 60 51 106 0 31-4 64-13 97-8 33-15 65-21 97-17 89-32 177-43 264-18 139-20 274-13 415 5 96 30 201 103 271 33 32 79 48 139 48 34 0 64-4 89-10 49-13 97-27 146-40 24-6 53-10 87-10 54 0 94 34 123 80 14 71 35 128 55 173 19 169-57 254-210 315-118 46-245 70-370 83-63 6-118 10-166 10z"><text:p/></draw:path><draw:path draw:style-name="gr36" draw:text-style-name="P4" svg:width="1.631cm" svg:height="1.976cm" svg:x="4.43cm" svg:y="1.238cm" svg:viewBox="0 0 1632 1977" svg:d="M819 1977c-155 0-285-23-389-69-220-97-338-279-390-509-27-121-40-256-40-405 0-122 13-243 40-361 28-119 73-226 136-320s147-170 251-227c104-58 233-86 385-86 154 0 282 29 387 87 104 58 188 135 252 229s110 201 138 321c29 119 43 240 43 363 0 152-14 289-41 410-51 228-166 407-385 501-104 44-233 66-387 66zM819 1977zM833 1338c34 0 62-17 83-51 47-72 71-173 79-258 5-46 7-80 7-103 0-24-2-59-7-104-8-84-35-180-83-250-22-33-53-49-90-49-35 0-63 15-84 46-47 66-68 159-77 239-4 43-7 76-7 98 0 23 3 58 9 106 10 90 34 193 82 271 22 37 51 55 88 55z"><text:p/></draw:path><draw:path draw:style-name="gr37" draw:text-style-name="P8" svg:width="1.67cm" svg:height="1.976cm" svg:x="2.704cm" svg:y="1.223cm" svg:viewBox="0 0 1671 1977" svg:d="M1327 1977c-209 0-357-121-357-336 0-44 7-80 20-123 15-46 20-87 20-135 0-36-20-64-48-86-42-33-85-45-133-14-18 12-28 34-28 64 0 56 9 118 27 187 18 68 27 135 27 200 0 42-13 78-38 108-85 100-258 132-383 132-70 0-126-3-169-11-87-15-133-64-162-145-15-43-31-98-48-165-13-55-25-134-37-237-25-233-23-478-2-711 11-127 31-244 62-348 30-105 72-190 125-256 54-66 121-99 202-99 29 0 64 3 105 9 77 10 158 38 216 90 56 50 42 121 31 186-14 87-26 174-39 262-7 43-10 75-10 98 0 9 3 16 10 20 27 15 62-5 85-20 67-45 109-134 132-210 16-53 24-114 24-183 0-76 16-137 48-184s93-70 184-70c101 0 200 31 277 97 58 49 105 121 105 199 0 83-14 155-41 217-51 113-130 209-235 276-77 50-153 89-235 129-61 29-51 42 13 41 36-1 79 3 131 12 53 10 107 29 165 58 123 63 188 209 230 334 9 62 25 119 49 178 13 67 21 134 21 196 0 42-11 77-35 107-49 63-121 101-197 119-41 9-78 14-112 14z"><text:p/></draw:path><draw:path draw:style-name="gr38" draw:text-style-name="P5" svg:width="1.671cm" svg:height="2.656cm" svg:x="0.94cm" svg:y="0.493cm" svg:viewBox="0 0 1672 2657" svg:d="M833 479c-45 0-87-16-126-49-72-62-133-149-170-237-17-41-26-69-26-86 0-42 62-83 96-98 36-14 75-13 103 16 33 35 54 75 84 113 25 33 72 35 97 0 27-38 46-79 79-113 43-45 105-21 150 8 21 15 49 43 49 71 0 17-9 46-27 87-39 90-105 177-181 239-40 33-83 49-128 49zM833 479zM754 2657c-132 0-245-7-342-22-146-23-298-76-369-216-29-58-43-130-43-216 0-117 27-206 81-269 55-62 117-93 187-93 32 0 62 8 91 26s62 38 96 58c34 21 72 40 114 58 43 19 92 28 148 28 15 0 35-2 60-7 24-5 36-20 36-42 0-25-13-49-41-73-65-59-134-105-214-142-93-42-189-81-278-131-160-89-210-240-210-416 0-100 19-187 58-261 124-239 389-338 646-338 280 0 493 35 637 106s216 181 216 329c0 64-44 151-80 203-37 53-102 125-171 125-25 0-48-7-71-22-22-14-48-29-78-46-29-17-64-33-105-47-49-17-165-31-221-12-23 7-43 18-43 45 0 28 14 53 41 75 90 71 206 93 309 136 60 25 117 47 172 68 125 47 233 127 272 259 5 32 11 62 17 92 2 20 3 41 3 64 0 238-74 411-223 519-148 108-381 162-695 162z"><text:p/></draw:path><draw:path draw:style-name="gr39" draw:text-style-name="P8" svg:width="1.437cm" svg:height="1.981cm" svg:x="15.765cm" svg:y="3.449cm" svg:viewBox="0 0 1438 1982" svg:d="M686 1982c-165 0-294-14-387-43-93-28-161-74-205-139s-71-151-80-257c-10-106-14-237-14-391 0-156 8-305 25-444s48-261 93-366c45-104 109-187 191-249s188-93 318-93c64 0 137 2 219 7 147 8 305 48 413 153 80 79 79 186 70 290-5 61-23 129-65 176-45 51-117 35-173 13-81-32-159-68-241-96-41-14-82-21-121-21-49 0-83 7-101 22-17 15-26 48-26 99 0 47 11 76 35 87 59 29 163 17 224 0 42-11 84-16 127-16 89 0 145 79 169 156 17 55 16 96 2 152-18 67-72 178-154 178-43 0-86-7-130-20-43-13-86-20-129-20-40 0-69 5-87 13-17 9-26 34-26 78 0 75 18 123 53 145 69 42 193 37 271 21 75-15 150-33 226-46 36-7 73-10 111-10 26 0 49 9 66 27 51 50 78 151 78 221 0 74-29 134-86 182-123 103-299 153-455 174-86 11-156 17-211 17z"><text:p/></draw:path><draw:path draw:style-name="gr40" draw:text-style-name="P9" svg:width="1.716cm" svg:height="1.976cm" svg:x="13.982cm" svg:y="3.457cm" svg:viewBox="0 0 1717 1977" svg:d="M1056 1977c-215 0-397-13-527-80-413-215-430-300-510-654-31-207-24-438 26-641 62-251 209-425 446-525 122-52 275-77 461-77 83 0 166 11 250 33 160 44 299 132 385 277 41 70 62 151 62 246 0 53-12 111-35 175-46 124-124 237-233 312-53 37-109 55-169 55-108 0-235-115-235-225 0-32 6-59 17-79 22-40 49-73 74-111 11-16 17-37 17-62 0-86-39-130-116-130-57 0-104 14-142 41-78 57-120 145-139 238-19 97-18 181 2 278 19 94 61 187 137 249 36 29 80 44 131 44 56 0 100-9 132-27s60-37 83-58c24-20 49-40 75-57 27-18 62-27 107-27 165 0 286 155 336 297 3 54 11 105 26 159-2 58-17 114-54 160-83 105-226 151-354 171-80 12-164 18-253 18z"><text:p/></draw:path><draw:path draw:style-name="gr41" draw:text-style-name="P2" svg:width="1.674cm" svg:height="1.978cm" svg:x="12.281cm" svg:y="3.458cm" svg:viewBox="0 0 1675 1979" svg:d="M378 1979c-57 0-105-21-146-62-93-96-143-251-170-380-42-198-62-402-62-606 0-26 1-68 4-124 6-135 20-269 43-401 21-113 56-258 129-349 31-38 67-57 109-57 176 0 346 10 513 31 166 20 314 64 444 132 131 68 236 166 315 294s118 300 118 516c0 206-35 374-104 504-70 129-164 231-283 306-119 74-256 125-413 154-156 28-321 42-497 42zM378 1979zM881 1302c67 0 109-41 136-99 46-99 36-213 18-319-19-110-57-235-129-323-33-41-74-62-121-62-113 0-161 141-161 234 0 36 4 86 13 150 15 118 51 254 121 351 33 45 74 68 123 68z"><text:p/></draw:path><draw:path draw:style-name="gr42" draw:text-style-name="P10" svg:width="1.71cm" svg:height="2.676cm" svg:x="10.483cm" svg:y="2.762cm" svg:viewBox="0 0 1711 2677" svg:d="M691 510c-30 0-62-53-68-79-5-32 90-198 111-233 26-42 127-198 178-198 55 0 118 61 145 105 37 61 25 112-17 167-63 82-153 153-245 202-45 24-80 36-104 36zM691 510zM408 2677c-120 0-220-34-299-103-126-110-116-381-98-533 30-247 93-497 174-731 46-130 100-248 164-354s138-193 222-261c83-69 178-103 283-103 107 0 201 35 285 104s157 157 220 265c63 109 117 229 162 360 46 132 82 260 109 386 27 125 48 240 61 346s20 185 20 237c0 290-250 429-514 376-72-15-138-48-181-109-20-29-31-64-31-106 0-28 1-59 3-91 3-57-1-124-42-167-19-20-50-30-94-30-59 0-97 20-115 58-27 60-30 126-24 191 6 53 7 112-27 158-61 82-181 107-278 107zM408 2677zM840 1860c39 0 65-13 79-41 28-55 21-104 17-163-6-74-19-158-45-227-13-32-28-48-48-48-67 0-91 233-94 283-4 54-13 112 16 161 15 24 40 35 75 35z"><text:p/></draw:path><draw:path draw:style-name="gr43" draw:text-style-name="P3" svg:width="1.698cm" svg:height="2.004cm" svg:x="8.726cm" svg:y="3.416cm" svg:viewBox="0 0 1699 2005" svg:d="M1268 2000c-85 0-152-13-202-38-97-50-147-131-162-238-16-104-18-208-26-314-4-50-14-93-31-131-12-25-44-37-70-37-23 0-37 11-43 33-5 21-8 41-8 58 0 50 5 95 15 134 19 71 45 136 68 204 10 31 16 65 16 103 0 39-14 74-40 103-54 60-132 96-210 114-102 24-190 19-285-31-143-76-215-244-252-394-26-103-38-228-38-374 0-98 0-196 2-293 4-173 18-355 69-523 45-145 127-262 266-329 67-31 150-47 248-47 232 0 463 18 684 93 130 43 257 118 328 237 33 54 50 119 50 195 0 83-12 155-35 216-43 111-113 207-213 271-46 29-89 54-131 75 54 46 101 106 131 169 33 67 69 132 114 192 62 84 273 328 147 436-72 61-173 91-264 104-51 8-93 12-128 12zM1268 2000zM799 836c96 0 144-60 144-153 0-45-13-77-41-95-27-19-58-29-92-29-45 0-84 10-117 30s-49 57-49 111c0 46 15 79 45 102s67 34 110 34z"><text:p/></draw:path><draw:path draw:style-name="gr44" draw:text-style-name="P4" svg:width="1.846cm" svg:height="1.975cm" svg:x="6.782cm" svg:y="3.488cm" svg:viewBox="0 0 1847 1976" svg:d="M454 1976c-139 0-239-33-298-99s-99-164-120-293c-15-96-25-192-30-288-10-233-8-466 12-698 6-74 17-145 31-214 14-68 32-128 55-179 32-71 81-123 147-155 105-50 214-56 328-37 76 14 157 45 209 105 24 28 37 64 37 107 0 68-7 135-19 203s-18 136-18 203c0 34 12 60 35 78 55 42 133 31 188-6 32-21 48-53 48-94 0-64-7-127-20-189s-20-125-20-189c0-44 13-80 38-110 54-64 136-97 216-111 117-19 216-13 326 36 68 31 115 82 141 154 21 58 38 122 52 193 42 211 55 419 55 635 0 186-12 371-42 556-11 62-24 117-38 165-51 171-169 227-340 227-89 0-187-22-264-64-39-21-72-50-97-84-65-89-34-209-6-305 17-58 33-116 33-177 0-113-24-208-158-208-125 0-178 72-178 192 0 52 12 98 31 146l25 74c34 88 51 193-5 276-74 108-227 150-354 150z"><text:p/></draw:path><draw:path draw:style-name="gr45" draw:text-style-name="P2" svg:width="1.719cm" svg:height="2.083cm" svg:x="4.947cm" svg:y="3.356cm" svg:viewBox="0 0 1720 2084" svg:d="M417 2084c-120 0-220-34-299-103-79-68-118-165-118-289 0-56 6-139 19-245 31-246 94-496 175-730 45-129 100-249 164-355s139-193 222-261c84-68 179-101 284-101s200 34 284 103c83 68 158 157 221 265s117 229 162 361c45 131 82 260 109 385s47 240 60 346c14 106 20 185 20 238 0 290-249 428-514 375-72-14-138-48-181-109-21-29-31-64-31-105 0-29 1-59 3-92 3-57-2-124-43-167-18-19-49-29-93-29-58 0-96 19-114 58-28 59-30 126-24 190 5 54 7 113-27 158-61 82-181 107-279 107zM417 2084zM850 1268c38 0 64-14 78-41 28-55 21-105 17-164-6-74-19-158-46-227-12-32-27-48-46-48-67 0-91 234-95 284-4 53-12 112 17 160 14 24 39 36 75 36z"><text:p/></draw:path><draw:path draw:style-name="gr46" draw:text-style-name="P11" svg:width="1.524cm" svg:height="2.069cm" svg:x="3.368cm" svg:y="3.384cm" svg:viewBox="0 0 1525 2070" svg:d="M1525 1685c0 73-17 134-50 182-72 105-195 153-316 175-137 24-279 31-419 27-66-2-126-3-179-3-77 0-150-5-219-16-166-25-342-96-342-292 0-62 14-125 43-190 63-139 155-269 251-387 52-63 100-123 143-182 43-57 79-111 109-160 29-50 43-95 43-135 0-28-9-46-26-53-54-23-144-8-198 8-70 21-174 36-237-10-58-42-85-110-93-179-14-107-17-232 65-314 103-104 257-142 399-150 251-14 693-18 889 157 44 39 66 88 66 146 0 68-14 142-42 221-29 79-64 158-108 238-83 155-179 304-276 450-43 65-79 122-107 170-15 25-77 130-17 140 82 14 155-11 232-35 32-9 63-18 95-27 83-22 193-23 247 55 20 30 34 63 41 101 1 21 5 43 6 63z"><text:p/></draw:path><draw:path draw:style-name="gr47" draw:text-style-name="P12" svg:width="1.764cm" svg:height="1.984cm" svg:x="0.957cm" svg:y="3.507cm" svg:viewBox="0 0 1765 1985" svg:d="M878 1985c-94 0-181-36-262-106-81-71-154-161-220-270-65-109-122-231-172-365-50-135-91-267-124-395s-58-245-75-351c-17-107-25-187-25-242 0-187 159-256 324-256 100 0 208 19 278 97 54 60 70 142 70 221 0 57 5 123 16 198 20 150 49 301 90 446 20 71 38 127 55 170 4 8 9 18 17 30 15 25 38 23 56 3 10-11 16-20 20-27 141-208 170-541 170-786 0-129 65-255 183-314 40-20 87-30 139-30 159 0 347 55 347 246 0 58-8 141-25 249s-43 227-78 356c-34 129-77 261-127 393-49 133-107 254-173 363-67 109-140 198-220 267-80 68-168 103-264 103z"><text:p/></draw:path></draw:g></text:p>
      <text:p text:style-name="P1"/>
      <text:p text:style-name="P1"/>
      <text:p text:style-name="P1"/>
      <text:p text:style-name="P13"/>
      <text:p text:style-name="P13"/>
      <text:p text:style-name="P13"/>
      <text:p text:style-name="P14"><text:span text:style-name="T1">P</text:span><text:span text:style-name="T2">LÁN VÝCHOVY A PÉČE</text:span></text:p>
      <text:p text:style-name="P15"><text:s/></text:p>
      <text:p text:style-name="P16">V DĚTSKÉ SKUPINĚ</text:p>
      <text:p text:style-name="P15"/>
      <text:p text:style-name="P16">ŠKOLKA V ZAHRÁDC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7"/>
      <text:p text:style-name="P18"><text:span text:style-name="T3">PLÁN VÝCHOVY A PÉČE V DĚTSKÉ SKUPINĚ </text:span><text:span text:style-name="T4">ŠKOLKA V ZAHRÁDCE</text:span><text:span text:style-name="T3"> </text:span></text:p>
      <text:p text:style-name="P19"/>
      <text:p text:style-name="P20"/>
      <text:p text:style-name="P17"/>
      <text:p text:style-name="P17"/>
      <text:p text:style-name="P21"><text:span text:style-name="T5">1. Plán výchovy a péče</text:span><text:span text:style-name="T2"> </text:span></text:p>
      <text:p text:style-name="P22"/>
      <text:p text:style-name="P23"><text:span text:style-name="T2">Plán výchovy a péče stanovuje základní požadavky a podmínky, za nichž je poskytována služba péče o dítě v Dětské skupině </text:span><text:span text:style-name="T6">Školka v zahrádce</text:span><text:span text:style-name="T2">. Činnost v Dětské skupině </text:span><text:span text:style-name="T6">Školka v zahrádce</text:span><text:span text:style-name="T2"> si klade za cíl rozvíjet samostatné a zdravě sebevědomé děti. Snažíme se připravit děti do života a položit základy celoživotnímu vzdělávání dětí podle jejich možností, zájmů a potřeb. Péče o dítě v Dětské skupině </text:span><text:span text:style-name="T6">Školka v zahrádce</text:span><text:span text:style-name="T2"> zahrnuje všechny složky výchovy (rozumovou, pracovní, mravní, estetickou a tělesnou). </text:span></text:p>
      <text:p text:style-name="P24"/>
      <text:p text:style-name="P25"/>
      <text:p text:style-name="P26"><text:span text:style-name="T2">2. Zásady výchovy a péče v Dětské skupině </text:span><text:span text:style-name="T6">Školka v zahrádce</text:span><text:span text:style-name="T2"> </text:span></text:p>
      <text:p text:style-name="P25"/>
      <text:p text:style-name="P23"><text:span text:style-name="T2">Výchova a péče poskytovaná dětem v Dětské skupině </text:span><text:span text:style-name="T6">Školka v zahrádce</text:span><text:span text:style-name="T2"> je založena na těchto zásadách: </text:span></text:p>
      <text:p text:style-name="P25"/>
      <text:p text:style-name="P22">• Respekt k věkovým i individuálním rozdílům dětí </text:p>
      <text:p text:style-name="P22"/>
      <text:p text:style-name="P23"><text:span text:style-name="T2">Dětská skupina </text:span><text:span text:style-name="T6">Školka v zahrádce</text:span><text:span text:style-name="T2"> maximálně podporuje rozvoj potenciálu jednotlivých dětí. Péče a výchova dětí se přizpůsobuje jejich vývojovým, fyziologickým, poznávacím, sociálním a emocionálním potřebám. Dětská skupina </text:span><text:span text:style-name="T6">Školka v zahrádce</text:span><text:span text:style-name="T2"> přispívá k odhalení specifických potřeb dětí v oblasti výchovné i vzdělávací. </text:span></text:p>
      <text:p text:style-name="P25"/>
      <text:p text:style-name="P22">• Doplnění a podpora rodinné výchovy </text:p>
      <text:p text:style-name="P22"/>
      <text:p text:style-name="P23"><text:span text:style-name="T2">Péče a výchova v Dětské skupině </text:span><text:span text:style-name="T6">Školka v zahrádce</text:span><text:span text:style-name="T2"> probíhá v úzké spolupráci s rodiči dětí. Dětská skupina </text:span><text:span text:style-name="T6">Školka v zahrádce</text:span><text:span text:style-name="T2"> dbá o to, aby mezi pečujícími osobami a rodiči panovala oboustranná důvěra, otevřenost a vstřícnost, respekt a ochota spolupracovat. </text:span></text:p>
      <text:p text:style-name="P25"/>
      <text:p text:style-name="P22">• Začlenění dětí do kolektivu a vytváření kamarádských vztahů </text:p>
      <text:p text:style-name="P22"/>
      <text:p text:style-name="P23"><text:soft-page-break/><text:span text:style-name="T2">Dětská skupina </text:span><text:span text:style-name="T6">Školka v zahrádce</text:span><text:span text:style-name="T2"> představuje pro děti bezpečné a radostné prostředí, v němž se děti začleňují do kolektivu a učí se komunikovat a spolupracovat. </text:span></text:p>
      <text:p text:style-name="P25"/>
      <text:p text:style-name="P24"/>
      <text:p text:style-name="P24"/>
      <text:p text:style-name="P24"/>
      <text:p text:style-name="P27">• Rozvoj etických a morálních hodnot dětí </text:p>
      <text:p text:style-name="P27"/>
      <text:p text:style-name="P28"><text:span text:style-name="T2">Dětská skupina </text:span><text:span text:style-name="T6">Školka v zahrádce</text:span><text:span text:style-name="T2"> klade velký důraz na to, aby si děti přirozeným způsobem vybudovaly vnitřní systém společenských hodnot, osobnostních postojů a základních pravidel chování ve společnosti. </text:span></text:p>
      <text:p text:style-name="P27"/>
      <text:p text:style-name="P27">• Získávání praktických dovedností a hygienických návyků </text:p>
      <text:p text:style-name="P27"/>
      <text:p text:style-name="P28"><text:span text:style-name="T2">V Dětské skupině </text:span><text:span text:style-name="T6">Školka v zahrádce</text:span><text:span text:style-name="T2"> se děti učí samostatnosti a osvojují si návyky, které jsou důležité pro jejich bezpečnost a zdraví. Děti jsou nenásilnou formou vedeny k zodpovědnosti a povinnostem a učí se rozpoznávat nebezpečné situace. </text:span></text:p>
      <text:p text:style-name="P27"/>
      <text:p text:style-name="P27">• Budování pozitivního přístupu k pohybu </text:p>
      <text:p text:style-name="P27"/>
      <text:p text:style-name="P28"><text:span text:style-name="T2">Dětská skupina </text:span><text:span text:style-name="T6">Školka v zahrádce</text:span><text:span text:style-name="T2"> vede děti ke zdravému životnímu stylu. Do programu dětí jsou zařazovány aktivity, které posilují pohybový aparát dětí a zároveň je učí dodržovat pravidla, jednat fair play a spolupracovat v týmu. </text:span></text:p>
      <text:p text:style-name="P27"/>
      <text:p text:style-name="P27">• Osvojení si pozitivního vztahu k přírodě </text:p>
      <text:p text:style-name="P27"/>
      <text:p text:style-name="P28"><text:span text:style-name="T2">Dětská skupina </text:span><text:span text:style-name="T6">Školka v zahrádce</text:span><text:span text:style-name="T2"> učí děti lásce k přírodě. Děti si osvojují úctu ke všemu živému, pocit sounáležitosti k prostředí, v němž žijí, a učí se chovat ekologicky. </text:span></text:p>
      <text:p text:style-name="P27"/>
      <text:p text:style-name="P27">• Vytváření pestrého denního programu dětí </text:p>
      <text:p text:style-name="P27"/>
      <text:p text:style-name="P28"><text:span text:style-name="T2">Dětská skupina </text:span><text:span text:style-name="T6">Školka v zahrádce</text:span><text:span text:style-name="T2"> poskytuje dostatek podnětů k aktivnímu učení a rozvoji osobnosti dětí a tím napomáhá získávání vědomostí a rozvoji poznávacích schopností, smyslového vnímání, volních vlastností a také řečových a komunikačních dovedností. </text:span></text:p>
      <text:p text:style-name="P27"/>
      <text:p text:style-name="P27">• Ponechání prostoru pro volnou hru dětí </text:p>
      <text:p text:style-name="P27"/>
      <text:p text:style-name="P28"><text:span text:style-name="T2">V Dětské skupině </text:span><text:span text:style-name="T6">Školka v zahrádce</text:span><text:span text:style-name="T2"> klademe důraz na vyvážené zastoupení řízených a volných činností. Ponecháváme dětem čas, kdy má dítě možnost zkoumat svět bez rušivých zásahů a plnit úkoly, které si samo vymyslelo. Volnou hru považujeme za </text:span><text:soft-page-break/><text:span text:style-name="T2">důležitý prostředek pro rozvoj inteligence dětí a jejich fantazie, díky němuž si děti osvojují schopnost zabavit se samy. </text:span></text:p>
      <text:p text:style-name="P27"/>
      <text:p text:style-name="P27"/>
      <text:p text:style-name="P27"/>
      <text:p text:style-name="P27"/>
      <text:p text:style-name="P27"/>
      <text:p text:style-name="P29">3. Obsah výchovné činnosti </text:p>
      <text:p text:style-name="P27"/>
      <text:p text:style-name="P27">Výchovná činnost a péče o děti směřuje k rozvoji následujících oblastí: </text:p>
      <text:p text:style-name="P27"/>
      <text:p text:style-name="P27">• biologická oblast (dítě a jeho tělo) </text:p>
      <text:p text:style-name="P27">• sociálně-kulturní oblast (dítě a společnost) </text:p>
      <text:p text:style-name="P27">• psychologická oblast (dítě a jeho psychika) </text:p>
      <text:p text:style-name="P27">• environmentální oblast (dítě a svět) </text:p>
      <text:p text:style-name="P27">• interpersonální oblast (dítě a ten druhý) </text:p>
      <text:p text:style-name="P27"/>
      <text:p text:style-name="P30"><text:span text:style-name="T2">4. Aktivity v Dětské skupině </text:span><text:span text:style-name="T6">Školka v zahrádce</text:span><text:span text:style-name="T2"> </text:span></text:p>
      <text:p text:style-name="P27"/>
      <text:p text:style-name="P30"><text:span text:style-name="T2">Aktivity provozované v Dětské skupině </text:span><text:span text:style-name="T6">Školka v zahrádce</text:span><text:span text:style-name="T2">, jejichž prostřednictvím je naplňován obsah výchovné činnosti, lze členit na: </text:span></text:p>
      <text:p text:style-name="P27"/>
      <text:p text:style-name="P27">• Pohybové aktivity </text:p>
      <text:p text:style-name="P27"/>
      <text:p text:style-name="P27">Pohybované aktivity představují pohybové a hudebně pohybové činnosti, které jsou zaměřeny zejména na rozvoj jemné a hrubé motoriky, fyzického vývoje dítěte, podporu jeho správného růstu, rozvoj fyzické zdatnosti a obratnosti, rozvoj samostatnosti i spolupráce, zdravých návyků a vytváření fyzické pohody. </text:p>
      <text:p text:style-name="P27"/>
      <text:p text:style-name="P27">• Hudební aktivity </text:p>
      <text:p text:style-name="P27"/>
      <text:p text:style-name="P30"><text:span text:style-name="T2">Prostřednictvím hudebních aktivit Dětská skupina </text:span><text:span text:style-name="T6">Školka v zahrádce </text:span><text:span text:style-name="T2">k podporuje vrozené hudební předpoklady dětí a napomáhá rozvoji sluchového vnímání a slovní zásoby. V rámci hudebních aktivit se děti učí koordinovat pohyb podle hudby, osvojují si zpěv, učí se písně a seznamují se s hudebními nástroji. </text:span></text:p>
      <text:p text:style-name="P27"/>
      <text:p text:style-name="P27">• Výtvarné a rukodělné aktivity </text:p>
      <text:p text:style-name="P27"/>
      <text:p text:style-name="P27">Díky výtvarným a rukodělným aktivitám si děti cvičí jemnou motoriku prstů a ruky. Děti poznávají nové postupy, učí se novým dovednostem a rozvíjí svou tvořivost. Výtvarné a rukodělné aktivity podporují fantazii a představivost dětí. </text:p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31">• Aktivity k rozvoji jazykových schopností dětí </text:p>
      <text:p text:style-name="P31"/>
      <text:p text:style-name="P31">Na základě řečových a rytmických cvičení si děti osvojují jazykové schopnosti. Děti se učí vyprávět, konverzovat ve skupině a vést rozhovory, zároveň si děti rozvíjí slovní zásobu a osvojují si pravidla neverbální komunikace. Tyto aktivity zahrnují mimo jiné i slovní hádanky a poslech pohádek a příběhů. </text:p>
      <text:p text:style-name="P31"/>
      <text:p text:style-name="P31">• Aktivity k rozvoji rozumových a poznávacích schopností </text:p>
      <text:p text:style-name="P31"/>
      <text:p text:style-name="P31">Při těchto aktivitách si děti jak formou her, tak přímým pozorováním utváří komplexní pohled na svět. Děti si osvojují poznatky z přírodních, společenských a technických věd a rozvíjí své organizační dovednosti a schopnost orientace v okolí. Děti se učí činnosti směřující k ochraně zdraví a osobního bezpečí a činnosti k prevenci úrazů. </text:p>
      <text:p text:style-name="P31"/>
      <text:p text:style-name="P31">• Aktivity k rozvoji citového a mravního vývoje Prostřednictvím těchto aktivit si děti budují přiměřené sebevědomí, učí se projevovat city, ovládat své emoce a dodržovat základní pravidla chování. Zároveň děti posilují své volní vlastnosti. </text:p>
      <text:p text:style-name="P31"/>
      <text:p text:style-name="P30"><text:span text:style-name="T2">Jednotlivé aktivity se vzájemně prolínají a jsou rovnoměrně zařazovány do programu v Dětské skupině </text:span><text:span text:style-name="T6">Školka v zahrádce</text:span><text:span text:style-name="T2">. Konkrétní aktivity vycházejí z aktuálních potřeb dětí, jejich věku a rozvojových možností. </text:span></text:p>
      <text:p text:style-name="P31"/>
      <text:p text:style-name="P30"><text:span text:style-name="T2"><text:s/>Prostřednictvím výše uvedených aktivit dochází k naplňování tematického celku dle bodu 5. Plánu péče a výchovy v Dětské skupině </text:span><text:span text:style-name="T6">Školka v zahrádce</text:span><text:span text:style-name="T2">.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2">5. Tematický celek Dětské skupiny <text:s/></text:span><text:span text:style-name="T6">Školka v zahrádce</text:span></text:p>
      <text:p text:style-name="P33"/>
      <text:p text:style-name="P33"/>
      <text:p text:style-name="P3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4">MĚSÍC</text:p>
          </table:table-cell>
          <table:table-cell table:style-name="Tabulka1.B1" office:value-type="string">
            <text:p text:style-name="P34">TEMATICKÝ CELEK</text:p>
            <text:p text:style-name="P34"/>
          </table:table-cell>
        </table:table-row>
        <table:table-row>
          <table:table-cell table:style-name="Tabulka1.A2" office:value-type="string">
            <text:p text:style-name="P35">Leden</text:p>
          </table:table-cell>
          <table:table-cell table:style-name="Tabulka1.B2" office:value-type="string">
            <text:p text:style-name="P36"><text:span text:style-name="T7">Zima, </text:span><text:span text:style-name="T8">zimní oblečení a sporty</text:span></text:p>
            <text:p text:style-name="P37"/>
          </table:table-cell>
        </table:table-row>
        <table:table-row>
          <table:table-cell table:style-name="Tabulka1.A2" office:value-type="string">
            <text:p text:style-name="P35">Únor</text:p>
          </table:table-cell>
          <table:table-cell table:style-name="Tabulka1.B2" office:value-type="string">
            <text:p text:style-name="P38"><text:span text:style-name="T1">Masopust, krmení ptáčků</text:span></text:p>
            <text:p text:style-name="P38"><text:span text:style-name="T1"/></text:p>
          </table:table-cell>
        </table:table-row>
        <table:table-row>
          <table:table-cell table:style-name="Tabulka1.A2" office:value-type="string">
            <text:p text:style-name="P35">Březen</text:p>
          </table:table-cell>
          <table:table-cell table:style-name="Tabulka1.B2" office:value-type="string">
            <text:p text:style-name="P35">Jaro a Velikonoce</text:p>
            <text:p text:style-name="P35"/>
          </table:table-cell>
        </table:table-row>
        <table:table-row>
          <table:table-cell table:style-name="Tabulka1.A2" office:value-type="string">
            <text:p text:style-name="P35">Duben</text:p>
          </table:table-cell>
          <table:table-cell table:style-name="Tabulka1.B2" office:value-type="string">
            <text:p text:style-name="P39">Velikonoce, čarodejnice, doprava</text:p>
            <text:p text:style-name="P40"/>
          </table:table-cell>
        </table:table-row>
        <table:table-row>
          <table:table-cell table:style-name="Tabulka1.A2" office:value-type="string">
            <text:p text:style-name="P35">Květen</text:p>
          </table:table-cell>
          <table:table-cell table:style-name="Tabulka1.B2" office:value-type="string">
            <text:p text:style-name="P39">Den matek, květiny</text:p>
            <text:p text:style-name="P40"/>
          </table:table-cell>
        </table:table-row>
        <table:table-row>
          <table:table-cell table:style-name="Tabulka1.A2" office:value-type="string">
            <text:p text:style-name="P35">Červen</text:p>
          </table:table-cell>
          <table:table-cell table:style-name="Tabulka1.B2" office:value-type="string">
            <text:p text:style-name="P41"><text:span text:style-name="T9">Léto, </text:span><text:span text:style-name="T8">Den dětí, Den otců</text:span></text:p>
            <text:p text:style-name="P42"/>
          </table:table-cell>
        </table:table-row>
        <table:table-row>
          <table:table-cell table:style-name="Tabulka1.A2" office:value-type="string">
            <text:p text:style-name="P35">Červenec</text:p>
          </table:table-cell>
          <table:table-cell table:style-name="Tabulka1.B2" office:value-type="string">
            <text:p text:style-name="P39">Ovoce, zelenina, voda</text:p>
            <text:p text:style-name="P40"/>
          </table:table-cell>
        </table:table-row>
        <table:table-row>
          <table:table-cell table:style-name="Tabulka1.A2" office:value-type="string">
            <text:p text:style-name="P35">Srpen</text:p>
          </table:table-cell>
          <table:table-cell table:style-name="Tabulka1.B2" office:value-type="string">
            <text:p text:style-name="P39">Dovolená, lidské tělo</text:p>
            <text:p text:style-name="P40"/>
          </table:table-cell>
        </table:table-row>
        <table:table-row>
          <table:table-cell table:style-name="Tabulka1.A2" office:value-type="string">
            <text:p text:style-name="P35">Září</text:p>
          </table:table-cell>
          <table:table-cell table:style-name="Tabulka1.B2" office:value-type="string">
            <text:p text:style-name="P36"><text:span text:style-name="T7">Podzim, </text:span><text:span text:style-name="T8">barvy, počítání</text:span></text:p>
            <text:p text:style-name="P37"/>
          </table:table-cell>
        </table:table-row>
        <table:table-row>
          <table:table-cell table:style-name="Tabulka1.A2" office:value-type="string">
            <text:p text:style-name="P35">Říjen</text:p>
          </table:table-cell>
          <table:table-cell table:style-name="Tabulka1.B2" office:value-type="string">
            <text:p text:style-name="P40">Zvířátka v lese</text:p>
            <text:p text:style-name="P40"/>
          </table:table-cell>
        </table:table-row>
        <table:table-row>
          <table:table-cell table:style-name="Tabulka1.A2" office:value-type="string">
            <text:p text:style-name="P35">Listopad</text:p>
          </table:table-cell>
          <table:table-cell table:style-name="Tabulka1.B2" office:value-type="string">
            <text:p text:style-name="P39">Povolání, emoce</text:p>
            <text:p text:style-name="P43"/>
          </table:table-cell>
        </table:table-row>
        <table:table-row table:style-name="Tabulka1.13">
          <table:table-cell table:style-name="Tabulka1.A2" office:value-type="string">
            <text:p text:style-name="P35">Prosinec</text:p>
          </table:table-cell>
          <table:table-cell table:style-name="Tabulka1.B2" office:value-type="string">
            <text:p text:style-name="P35">Vánoce, <text:span text:style-name="T10">Čert a Mikuláš</text:span></text:p>
            <text:p text:style-name="P35"/>
          </table:table-cell>
        </table:table-row>
      </table:table>
      <text:p text:style-name="P31"><text:soft-page-break/></text:p>
      <text:p text:style-name="P31"/>
      <text:p text:style-name="P44">Tematický celek dále členíme na tyto bloky: </text:p>
      <text:p text:style-name="P44"/>
      <text:p text:style-name="P45">Leden – únor </text:p>
      <text:p text:style-name="P44"/>
      <text:p text:style-name="P44">V průběhu tohoto tematického bloku se zaměříme na téma Zima. Řekneme si, jak se střídají roční období a jak probíhá zima v naší zemi. Děti jsou vedeny k uvědomění si, jak zima působí na lidské tělo (rozdíl teplo a chlad) a jak se v zimě oblékáme. Povíme si o zimních sportech a zimních radovánkách. </text:p>
      <text:p text:style-name="P44"/>
      <text:p text:style-name="P44">Dále se zaměříme na osobnost dětí, <text:span text:style-name="T10">rozvoj sportovního talentu a </text:span><text:span text:style-name="T11">jeho </text:span><text:span text:style-name="T10">vyžití.</text:span></text:p>
      <text:p text:style-name="P44"/>
      <text:p text:style-name="P44">Po absolvování tohoto bloku by děti měly umět: </text:p>
      <text:p text:style-name="P44"/>
      <text:p text:style-name="P44">• pojmenovat současné roční období a charakterizovat ho; </text:p>
      <text:p text:style-name="P44">• <text:span text:style-name="T11">vyjmenovat zimní sporty</text:span></text:p>
      <text:p text:style-name="P44">• <text:span text:style-name="T12">umět vyjmenovat</text:span><text:span text:style-name="T11"> jaké </text:span><text:span text:style-name="T12">druhy </text:span><text:span text:style-name="T11">oblečení se nosí v zimním období</text:span> </text:p>
      <text:p text:style-name="P44"/>
      <text:p text:style-name="P45"/>
      <text:p text:style-name="P45"/>
      <text:p text:style-name="P45">Březen – duben </text:p>
      <text:p text:style-name="P44"/>
      <text:p text:style-name="P44">Během tohoto tematického bloku se zaměříme na téma Jaro a Velikonoce. Věnujeme pozornost jarní přírodě, která se probouzí. Učíme se pojmenovávat rostliny a mláďátka.</text:p>
      <text:p text:style-name="P44"/>
      <text:p text:style-name="P44"><text:s/>Věnovat se budeme rovněž Velikonocím a tradicím s nimi spojenými. Děti se seznámí také s tradicemi spojenými s vyháněním zimy. </text:p>
      <text:p text:style-name="P44"/>
      <text:p text:style-name="P44">V tomto bloku se děti také seznámí se zahradnickými pracemi a vyzkouší si je v praxi. </text:p>
      <text:p text:style-name="P44"/>
      <text:p text:style-name="P44">Dále se v tomto bloku budeme zabývat dopravou. Děti se budou učit bezpečnému chování v ulicích, zejména při přecházení přes silnici. Děti si rozvinou slovní zásobu týkající se dopravy a dopravních prostředků. </text:p>
      <text:p text:style-name="P44"/>
      <text:p text:style-name="P44">Po absolvování tohoto bloku by děti měly umět: </text:p>
      <text:p text:style-name="P44"/>
      <text:p text:style-name="P44">• pojmenovat současné roční období a charakterizovat ho; </text:p>
      <text:p text:style-name="P44">• vysvětlit, co jsou Velikonoce a jaké tradice se k nim váží; </text:p>
      <text:p text:style-name="P44">• popsat, jak se přechází přes přechod se signalizačním zařízením i bez něho; </text:p>
      <text:p text:style-name="P44">• rozeznat a pojmenovat jednotlivé dopravní prostředky. </text:p>
      <text:p text:style-name="P46"><text:span text:style-name="T5"/></text:p>
      <text:p text:style-name="P46"><text:soft-page-break/><text:span text:style-name="T5"/></text:p>
      <text:p text:style-name="P46"><text:span text:style-name="T5">Květen – červen</text:span><text:span text:style-name="T2"> </text:span></text:p>
      <text:p text:style-name="P44"/>
      <text:p text:style-name="P44">Tento tematický blok si klade za cíl, aby si děti uvědomily obsah pojmu rodina. Děti si zopakují označení jednotlivých členů rodiny. Vysvětlíme dětem, co je Den matek, <text:span text:style-name="T11">Den otců</text:span> a oslavíme s nimi Mezinárodní den dětí. </text:p>
      <text:p text:style-name="P44"/>
      <text:p text:style-name="P44">V tomto bloku se zaměříme rovněž na téma Léto. Povíme si, jaké počasí je pro léto typické, jak se léto projevuje v přírodě a proč je pro nás důležité sluníčko a voda. Děti si osvojí, jak se v létě oblékáme. Zabývat se budeme rovněž povídáním o letních sportech.</text:p>
      <text:p text:style-name="P44"/>
      <text:p text:style-name="P44">Po absolvování tohoto bloku by děti měly umět: </text:p>
      <text:p text:style-name="P44"/>
      <text:p text:style-name="P44">• pojmenovat současné roční období a charakterizovat ho; </text:p>
      <text:p text:style-name="P44">• umět pojmenovat členy své rodiny; </text:p>
      <text:p text:style-name="P44">• rozlišovat základní lidské emoce. </text:p>
      <text:p text:style-name="P44"/>
      <text:p text:style-name="P44"/>
      <text:p text:style-name="P44"/>
      <text:p text:style-name="P44"/>
      <text:p text:style-name="P46"><text:span text:style-name="T5">Červenec - srpen</text:span><text:span text:style-name="T2"> </text:span></text:p>
      <text:p text:style-name="P44"/>
      <text:p text:style-name="P44">V tomto tematickém bloku seznámíme děti s <text:span text:style-name="T13">lidským tělěm, kde máme ruce, nohy, páteř.</text:span></text:p>
      <text:p text:style-name="P44"/>
      <text:p text:style-name="P44">Povíme si o tom, proč je třeba chránit přírodu a jak k tomu můžeme přispět. </text:p>
      <text:p text:style-name="P44"/>
      <text:p text:style-name="P44">Na aktuálně dozrávajícím ovoci a zelenině si zopakujeme názvy těchto plodin a seznámíme děti se způsobem jejich pěstování. </text:p>
      <text:p text:style-name="P44"/>
      <text:p text:style-name="P44">Po absolvování tohoto bloku by děti měly: </text:p>
      <text:p text:style-name="P44"/>
      <text:p text:style-name="P47">• mít povědomí o jiných částech světa a lidech, <text:span text:style-name="T13">kde můžeme trávit dovolenou s rodiči</text:span></text:p>
      <text:p text:style-name="P44">• znát názvy exotických zvířat a umět je charakterizovat; </text:p>
      <text:p text:style-name="P44">• umět názvy základních druhů ovoce a zeleniny. </text:p>
      <text:p text:style-name="P45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>Září – říjen </text:p>
      <text:p text:style-name="P47"/>
      <text:p text:style-name="P47">V rámci tohoto tematického bloku se budeme věnovat tématu Podzim. Budeme pozorovat změny v přírodě a vyzkoušíme si i pouštění draků. Popovídáme si o podzimním počasí a děti se seznámí se s tím, jak se do tohoto počasí oblékáme. Tématu počasí se budeme věnovat i více do hloubky a připomeneme si, jaké jsou jednotlivé druhy počasí. </text:p>
      <text:p text:style-name="P47"/>
      <text:p text:style-name="P47">Zaměříme se také na zvířátka, která žijí v lese, a děti si rozšíří své znalosti o nich. Děti si zopakují názvy jednotlivých barev a budou se učit je kombinovat. Pozornost budeme věnovat také tvarům a jejich názvům. Děti se hravou formou seznámí s písmenky <text:span text:style-name="T13">a čísly</text:span>, aby si postupně začaly uvědomovat jejich význam. </text:p>
      <text:p text:style-name="P47"/>
      <text:p text:style-name="P47">Po absolvování tohoto bloku by děti měly umět: </text:p>
      <text:p text:style-name="P47"/>
      <text:p text:style-name="P47">• pojmenovat podzimní počasí a změny v přírodě; </text:p>
      <text:p text:style-name="P47">• základní pojmy spojené s počasím; </text:p>
      <text:p text:style-name="P47">• pojmenovat některá lesní zvířata a charakterizovat je. </text:p>
      <text:p text:style-name="P47">• vyjmenovat základní barvy a tvary; </text:p>
      <text:p text:style-name="P47">• mít povědomí, co jsou to písmenka a k čemu slouží. </text:p>
      <text:p text:style-name="P47"/>
      <text:p text:style-name="P47"/>
      <text:p text:style-name="P48">Listopad – prosinec </text:p>
      <text:p text:style-name="P47"/>
      <text:p text:style-name="P47">V tomto tematickém bloku si budeme povídat <text:span text:style-name="T13">o povolání maminky a tatínka. Vysvětlíme si proč chodíme do práce, a k čemu slouží peníze.</text:span></text:p>
      <text:p text:style-name="P47"/>
      <text:p text:style-name="P47">Věnovat se budeme pojmům kniha, film a divadlo. Vysvětlíme si význam těchto pojmů a pokusíme se je poznat také prakticky. </text:p>
      <text:p text:style-name="P47"/>
      <text:p text:style-name="P47">Děti si zlepší orientaci v čase a povědomí o číslech. Připravíme se s dětmi na příchod Mikuláše a na Vánoce. Vysvětlíme si s dětmi význam Vánoc a vánoční tradice. Povídáme si o příchodu nového roku a jeho oslavách. </text:p>
      <text:p text:style-name="P47"/>
      <text:p text:style-name="P47">Po absolvování tohoto bloku by děti měly: </text:p>
      <text:p text:style-name="P47"/>
      <text:p text:style-name="P47">• <text:span text:style-name="T13">znát povolání svých rodičů</text:span></text:p>
      <text:p text:style-name="P47">• <text:span text:style-name="T13">umět pojmenovat základní emoce</text:span></text:p>
      <text:p text:style-name="P47">• mít základní povědomí o běhu času a číslicích; </text:p>
      <text:p text:style-name="P47">• vědět, kdo je Mikuláš a proč za dětmi chodí; </text:p>
      <text:p text:style-name="P47"><text:soft-page-break/>• mít představu, co jsou Vánoce a jaké tradice se k nim váží. </text:p>
      <text:p text:style-name="P47"/>
      <text:p text:style-name="P47"/>
      <text:p text:style-name="P47"/>
      <text:p text:style-name="P47"/>
      <text:p text:style-name="P47"/>
      <text:p text:style-name="P47"/>
      <text:p text:style-name="P49">6. Denní režim </text:p>
      <text:p text:style-name="P49"/>
      <text:p text:style-name="P49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50"><text:span text:style-name="T14"><text:s/></text:span><text:span text:style-name="T2">7:00 - 8:00</text:span></text:p>
            <text:p text:style-name="P51"/>
          </table:table-cell>
          <table:table-cell table:style-name="Tabulka2.B1" office:value-type="string">
            <text:p text:style-name="P51">příchod dětí, volná spontánní hra</text:p>
          </table:table-cell>
        </table:table-row>
        <table:table-row>
          <table:table-cell table:style-name="Tabulka2.A2" office:value-type="string">
            <text:p text:style-name="P50"><text:span text:style-name="T14"><text:s/>8</text:span><text:span text:style-name="T2">:00 – 9:00</text:span></text:p>
          </table:table-cell>
          <table:table-cell table:style-name="Tabulka2.B2" office:value-type="string">
            <text:p text:style-name="P51">Kroužek, ranní cvičení</text:p>
            <text:p text:style-name="P51"/>
          </table:table-cell>
        </table:table-row>
        <table:table-row>
          <table:table-cell table:style-name="Tabulka2.A2" office:value-type="string">
            <text:p text:style-name="P50"><text:span text:style-name="T2"><text:s/>9:00 – 9:30</text:span></text:p>
          </table:table-cell>
          <table:table-cell table:style-name="Tabulka2.B2" office:value-type="string">
            <text:p text:style-name="P51">hygiena + svačina</text:p>
            <text:p text:style-name="P51"/>
          </table:table-cell>
        </table:table-row>
        <table:table-row>
          <table:table-cell table:style-name="Tabulka2.A2" office:value-type="string">
            <text:p text:style-name="P50"><text:span text:style-name="T2"><text:s/>9:30 – 10:00</text:span></text:p>
          </table:table-cell>
          <table:table-cell table:style-name="Tabulka2.B2" office:value-type="string">
            <text:p text:style-name="P51">Dopolední řízená činnost</text:p>
            <text:p text:style-name="P51"/>
          </table:table-cell>
        </table:table-row>
        <table:table-row>
          <table:table-cell table:style-name="Tabulka2.A2" office:value-type="string">
            <text:p text:style-name="P51">10:00 – 11:30</text:p>
          </table:table-cell>
          <table:table-cell table:style-name="Tabulka2.B2" office:value-type="string">
            <text:p text:style-name="P51">pobyt na čerstvém na vzduchu</text:p>
            <text:p text:style-name="P51"/>
          </table:table-cell>
        </table:table-row>
        <table:table-row>
          <table:table-cell table:style-name="Tabulka2.A2" office:value-type="string">
            <text:p text:style-name="P51">11:30 – 12:00</text:p>
          </table:table-cell>
          <table:table-cell table:style-name="Tabulka2.B2" office:value-type="string">
            <text:p text:style-name="P52">oběd</text:p>
            <text:p text:style-name="P52"/>
          </table:table-cell>
        </table:table-row>
        <table:table-row>
          <table:table-cell table:style-name="Tabulka2.A2" office:value-type="string">
            <text:p text:style-name="P51">12:00 – 14:00</text:p>
          </table:table-cell>
          <table:table-cell table:style-name="Tabulka2.B2" office:value-type="string">
            <text:p text:style-name="P51">klidová činnost, spánek</text:p>
            <text:p text:style-name="P51"/>
          </table:table-cell>
        </table:table-row>
        <table:table-row>
          <table:table-cell table:style-name="Tabulka2.A2" office:value-type="string">
            <text:p text:style-name="P51">14:15 – 14:30</text:p>
          </table:table-cell>
          <table:table-cell table:style-name="Tabulka2.B2" office:value-type="string">
            <text:p text:style-name="P51">svačina</text:p>
            <text:p text:style-name="P51"/>
          </table:table-cell>
        </table:table-row>
        <table:table-row>
          <table:table-cell table:style-name="Tabulka2.A2" office:value-type="string">
            <text:p text:style-name="P51">14:30 – 16:00</text:p>
          </table:table-cell>
          <table:table-cell table:style-name="Tabulka2.B2" office:value-type="string">
            <text:p text:style-name="P51">volná spontánní hra, odchod domů</text:p>
            <text:p text:style-name="P51"/>
          </table:table-cell>
        </table:table-row>
      </table:table>
      <text:p text:style-name="P53"/>
      <text:p text:style-name="P53"/>
      <text:p text:style-name="P53"/>
      <text:p text:style-name="P54"><text:span text:style-name="T2">Denní režim Dětské skupiny </text:span><text:span text:style-name="T6">Školka v zahrádce</text:span><text:span text:style-name="T2"> je stanoven s ohledem na individuální potřeby dětí a jejich věk. Střídá se volná hra dětí, řízená činnost a doba odpočinku. </text:span></text:p>
      <text:p text:style-name="P51"/>
      <text:p text:style-name="P54"><text:span text:style-name="T2">Do denního programu v Dětské skupině </text:span><text:span text:style-name="T6">Školka v zahrádce</text:span><text:span text:style-name="T2"> zařazujeme pobyt dětí na čerstvém vzduchu v maximálním rozsahu, který je možný s ohledem na aktuální roční období a počasí. </text:span></text:p>
      <text:p text:style-name="P51"/>
      <text:p text:style-name="P54"><text:soft-page-break/><text:span text:style-name="T2">Pravidelný denní režim v Dětské skupině </text:span><text:span text:style-name="T6">Školka v zahrádce</text:span><text:span text:style-name="T2"> je doplňován mimořádnými akcemi, jako jsou výlety, exkurze, návštěvy kulturních a sportovních akcí apod. </text:span></text:p>
      <text:p text:style-name="P51"/>
      <text:p text:style-name="P51"/>
      <text:p text:style-name="P55">7. Závěrečná ustanovení </text:p>
      <text:p text:style-name="P51"/>
      <text:p text:style-name="P56"><text:span text:style-name="T15">Plán výchovy a péče je v platnosti od 1. 1</text:span><text:span text:style-name="T16">2</text:span><text:span text:style-name="T15">. 20</text:span><text:span text:style-name="T16">23</text:span><text:span text:style-name="T15">. </text:span></text:p>
      <text:p text:style-name="P51"/>
      <text:p text:style-name="P56"><text:span text:style-name="T15">Plán výchovy a péče zpracoval a za jeho plnění odpovídá </text:span><text:span text:style-name="T17">Karel Císařovský</text:span><text:span text:style-name="T15">. 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6"><text:span text:style-name="T15">V Praze dne </text:span><text:span text:style-name="T16">................ 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2.1$Windows_X86_64 LibreOffice_project/0f794b6e29741098670a3b95d60478a65d05ef13</meta:generator>
    <dc:date>2024-11-06T13:37:20.374000000</dc:date>
    <meta:editing-duration>PT52M47S</meta:editing-duration>
    <meta:editing-cycles>9</meta:editing-cycles>
    <meta:print-date>2024-11-06T13:25:06.675000000</meta:print-date>
    <meta:document-statistic meta:table-count="2" meta:image-count="0" meta:object-count="0" meta:page-count="11" meta:paragraph-count="154" meta:word-count="1884" meta:character-count="11993" meta:non-whitespace-character-count="10146"/>
  </office:meta>
</office:document-meta>
</file>